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BB35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1pt" fo:language="ru" fo:country="RU" style:text-underline-style="none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text-underline-style="solid" style:text-underline-width="auto" style:text-underline-color="font-color" style:font-size-asian="11pt" style:font-size-complex="11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/>
    </style:style>
    <style:style style:name="P22" style:family="paragraph" style:parent-style-name="_9__9_ConsPlusCell" style:list-style-name="L1">
      <style:paragraph-properties fo:margin-top="0cm" fo:margin-bottom="0cm" fo:text-align="justify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background-color="#ffffff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4f627-34a0-47ec-b04e-cd7e48a9163b" text:name="BossProviderVariable"/>
      </text:user-field-decls>
      <text:p text:style-name="P18"><text:span text:style-name="T1"/></text:p>
      <text:p text:style-name="P8"/>
      <text:p text:style-name="P9"/>
      <text:p text:style-name="P9"/>
      <text:p text:style-name="P16">О продлении срока рассмотрения</text:p>
      <text:p text:style-name="P17">ходатайства и запросе информации</text:p>
      <text:p text:style-name="P10">№ 98296/14 от 28.10.2014</text:p>
      <text:p text:style-name="P11"> </text:p>
      <text:p text:style-name="P3"><text:span text:style-name="Основной_20_шрифт_20_абзаца"><text:span text:style-name="T3">В Федеральную антимонопольную службу поступило ходатайство </text:span></text:span><text:span text:style-name="Основной_20_шрифт_20_абзаца"><text:span text:style-name="T6">Компании с ограниченной ответственностью «Норт Атлантик Дриллинг Лтд.» (место нахождения: Пар-ла-Вилль Плейс, 4-й этаж, 14 Пар-ла-вилль Роуд, Гамильтон, НМ08, Бермудские острова; основной вид деятельности – осуществление буровых работ) о приобретении доли в уставном капитале Общества с ограниченной ответственностью «РН-Бурение»  (место нахождения: 115035, Российская Федерация, г. Москва, Софийская набережная, д. 26/1; основной вид деятельности – предоставление услуг по бурению, связанному с добычей нефти, газа и газового конденсата) в размере 100%</text:span></text:span><text:span text:style-name="Основной_20_шрифт_20_абзаца"><text:span text:style-name="T3">.</text:span></text:span></text:p>
      <text:p text:style-name="P15"><text:span text:style-name="T3">В соответствии с пунктом 2 части 2 статьи 33 Федерального закона от 26.07.2006 № 135-ФЗ «О защите конкуренции» </text:span><text:span text:style-name="T4">(далее </text:span><text:span text:style-name="Основной_20_шрифт_20_абзаца"><text:span text:style-name="T7">–</text:span></text:span><text:span text:style-name="T4"> </text:span><text:span text:style-name="T5">Закона о защите конкуренции)</text:span><text:span text:style-name="T3"> ФАС России, по результатам рассмотрения ходатайства, приняла решение о продлении срока рассмотрения ходатайства на </text:span><text:span text:style-name="T4">два </text:span><text:span text:style-name="T3">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span></text:p>
      <text:p text:style-name="P12"><text:span text:style-name="T12"> На основании изложенного, в соответствии со статьями 22, 25 Закона о защите конкуренции, </text:span><text:span text:style-name="Основной_20_шрифт_20_абзаца"><text:span text:style-name="T8">Компании с ограниченной ответственностью «Норт Атлантик Дриллинг Лтд.»</text:span></text:span><text:span text:style-name="T12"> надлежит в срок до </text:span><text:span text:style-name="T2">30</text:span><text:span text:style-name="T12">.1</text:span><text:span text:style-name="T2">2</text:span><text:span text:style-name="T12">.2014 представить в ФАС России </text:span><text:span text:style-name="T2">следующие документы и </text:span><text:span text:style-name="T12">информацию:</text:span></text:p>
      <text:list xml:id="list5569258771382565591" text:style-name="L1">
        <text:list-item>
          <text:p text:style-name="P22"><text:span text:style-name="T13">сведения об основных видах деятельности, о продукции (работах, </text:span><text:span text:style-name="T14">услугах), поставляемой на товарный рынок </text:span><text:span text:style-name="Основной_20_шрифт_20_абзаца"><text:span text:style-name="T10">Компанией с ограниченной ответственностью «Норт Атлантик Дриллинг Лтд.» за 2013 — 2014 года, в соответствии с Приложениями № 1 – № 3 к Приказу Федеральной </text:span></text:span><text:span text:style-name="Основной_20_шрифт_20_абзаца"><text:span text:style-name="T10">антимонопольной службы от 17.04.2008 № 129 «Об утверждении формы </text:span></text:span><text:span text:style-name="Основной_20_шрифт_20_абзаца"><text:span text:style-name="T10">представления антимонопольному органу сведений при обращении с ходатайствами и уведомлениями, предусмотренными статьями 27 — 31 Федерального закона «О защите конкуренции»;</text:span></text:span></text:p>
        </text:list-item>
        <text:list-item>
          <text:p text:style-name="P19"><text:span text:style-name="T12">сведения о лицах, в интересах которых осуществляется владение более чем 5% акций (долей) </text:span><text:span text:style-name="Основной_20_шрифт_20_абзаца"><text:span text:style-name="T9">Компании с ограниченной ответственностью «Норт Атлантик Дриллинг Лтд.» их номинальными держателями, <text:s/>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ется раскрытие и предоставление информации о юридическом лице (оффшорные </text:span></text:span><text:soft-page-break/><text:span text:style-name="Основной_20_шрифт_20_абзаца"><text:span text:style-name="T9">зоны);</text:span></text:span></text:p>
        </text:list-item>
        <text:list-item>
          <text:p text:style-name="P19"><text:span text:style-name="Основной_20_шрифт_20_абзаца"><text:span text:style-name="T9">схематическое изображение результата совершенной сделки по приобретению доли в уставном капитале Общества с ограниченной ответственностью «РН Бурение» в размере 100% (с указанием сведений о лицах, </text:span></text:span><text:span text:style-name="Основной_20_шрифт_20_абзаца"><text:span text:style-name="T11">в интересах которых будет осуществляться владение более чем 5% акций (долей) </text:span></text:span><text:span text:style-name="Основной_20_шрифт_20_абзаца"><text:span text:style-name="T9">Компании с ограниченной ответственностью «Норт Атлантик Дриллинг Лтд.», <text:s/>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ется раскрытие и предоставление информации о юридическом лице (оффшорные зоны)), в случае удовлетворения ФАС России указанной сделки, с соответствующими пояснениями указанной схемы;</text:span></text:span></text:p>
        </text:list-item>
        <text:list-item>
          <text:p text:style-name="P20"><text:span text:style-name="Основной_20_шрифт_20_абзаца"><text:span text:style-name="T8">официальное место нахождения и наименование Компании с ограниченной ответственностью «Норт Атлантик Дриллинг Лтд.».</text:span></text:span></text:p>
        </text:list-item>
      </text:list>
      <text:p text:style-name="P14"><text:span text:style-name="T15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span> </text:p>
      <text:p text:style-name="P13">Ответ прошу продублировать по электронной почте на адрес: <text:span text:style-name="T16">chshiev@fas.gov.ru.</text:span></text:p>
      <text:p text:style-name="P11"> 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BB3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9BB35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6:23:47.82</meta:creation-date>
    <dc:date>2014-12-23T15:09:53.54</dc:date>
    <meta:editing-duration>PT13M37S</meta:editing-duration>
    <meta:editing-cycles>4</meta:editing-cycles>
    <meta:generator>OpenOffice.org/3.4.1$Win32 OpenOffice.org_project/341m1$Build-9593</meta:generator>
    <meta:print-date>2014-12-16T09:13:16.78</meta:print-date>
    <meta:document-statistic meta:table-count="0" meta:image-count="1" meta:object-count="0" meta:page-count="2" meta:paragraph-count="16" meta:word-count="452" meta:character-count="3537"/>
    <meta:user-defined meta:name="Поле 1"/>
    <meta:user-defined meta:name="Поле 2"/>
    <meta:user-defined meta:name="Поле 3"/>
    <meta:user-defined meta:name="Поле 4"/>
  </office:meta>
</office:document-meta>
</file>