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7D6794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2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3" style:family="paragraph" style:parent-style-name="Standard" style:master-page-name="First_20_Page">
      <style:paragraph-properties fo:margin-left="0cm" fo:margin-right="0cm" fo:text-align="justify" style:justify-single-word="false" fo:text-indent="0cm" style:auto-text-indent="false" style:page-number="auto"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4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7af22e-7553-4c51-81f2-23f6a65f7cb7" text:name="BossProviderVariable"/>
      </text:user-field-decls>
      <text:p text:style-name="P13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><text:line-break/> </text:p>
      <text:h text:style-name="P6" text:outline-level="1">УВЕДОМЛЕНИЕ</text:h>
      <text:h text:style-name="P7" text:outline-level="1">о назначении времени и месте рассмотрения жалобы на постановление </text:h>
      <text:h text:style-name="P7" text:outline-level="1">по делу № 4-14.31.1-348/00-05-14 об административном правонарушении </text:h>
      <text:p text:style-name="P4"/>
      <text:p text:style-name="P9">Настоящим ФАС России уведомляет, что «12» января 2015 в 15 часов 00 минут по адресу: 123995, г. Москва, ул. Садовая-Кудринская, д. 11, этаж 4,<text:line-break/>каб. 406 состоится рассмотрение жалобы ОАО «ОДК-Газовые турбины» на постановление по делу № 4-14.31.1-348/00-05-14 об административном правонарушении.</text:p>
      <text:p text:style-name="P12"/>
      <text:p text:style-name="P8"/>
      <text:p text:style-name="P5">                                                                                 <text:tab/> <text:s text:c="3"/><text:tab/> 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7D6794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7D6794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6T09:53:35.53</meta:creation-date>
    <dc:date>2014-12-23T15:21:59.60</dc:date>
    <meta:editing-duration>PT6M2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7" meta:word-count="58" meta:character-count="541"/>
    <meta:user-defined meta:name="Поле 1"/>
    <meta:user-defined meta:name="Поле 2"/>
    <meta:user-defined meta:name="Поле 3"/>
    <meta:user-defined meta:name="Поле 4"/>
  </office:meta>
</office:document-meta>
</file>