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211B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7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.212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Standard" style:master-page-name="First_20_Page">
      <style:paragraph-properties fo:margin-left="0cm" fo:margin-right="4.683cm" fo:text-align="end" style:justify-single-word="false" fo:text-indent="0cm" style:auto-text-indent="false" style:page-number="auto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12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e63c8e-a28a-438c-a782-3eb5e9f2efb9" text:name="BossProviderVariable"/>
      </text:user-field-decls>
      <text:p text:style-name="P8"/>
      <text:p text:style-name="P3"> </text:p>
      <text:p text:style-name="P3"> </text:p>
      <text:p text:style-name="P3"> </text:p>
      <text:p text:style-name="P3"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 </text:p>
      <text:p text:style-name="P3"> </text:p>
      <text:p text:style-name="P3"> </text:p>
      <text:p text:style-name="P4"><text:span text:style-name="T1"><text:tab/>В связи с поступлением в ФАС России жалобы на постановление от 26.09.2014 по делу № 1261/03 об административном правонарушении, в Ростовск</text:span><text:span text:style-name="T2">ое</text:span><text:span text:style-name="T1"> УФАС России  направлен запрос о предоставлении материалов по делу об административном правонарушении в ФАС России.</text:span></text:p>
      <text:p text:style-name="P5"><text:tab/>ФАС России дополнительно известит Вас о времени и месте рассмотрения жалобы по делу об административном правонарушении.</text:p>
      <text:p text:style-name="P7"> </text:p>
      <text:p text:style-name="P6"> </text:p>
      <text:p text:style-name="P6"> </text:p>
      <text:p text:style-name="P6"> </text:p>
      <text:p text:style-name="P6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211B5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6211B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4:01:41.66</meta:creation-date>
    <dc:date>2014-12-23T15:27:40.27</dc:date>
    <meta:editing-duration>PT2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52" meta:character-count="391"/>
    <meta:user-defined meta:name="Поле 1"/>
    <meta:user-defined meta:name="Поле 2"/>
    <meta:user-defined meta:name="Поле 3"/>
    <meta:user-defined meta:name="Поле 4"/>
  </office:meta>
</office:document-meta>
</file>