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0886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28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028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028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02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9pt" fo:language="ru" fo:country="RU" style:font-size-asian="9pt" style:font-size-complex="9pt"/>
    </style:style>
    <style:style style:name="P9" style:family="paragraph" style:parent-style-name="Text_20_body">
      <style:paragraph-properties fo:margin-left="9.075cm" fo:margin-right="0cm" fo:margin-top="0cm" fo:margin-bottom="0cm" fo:text-align="start" style:justify-single-word="false" fo:text-indent="0cm" style:auto-text-indent="false">
        <style:tab-stops>
          <style:tab-stop style:position="9.121cm"/>
        </style:tab-stops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3.25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style:text-underline-style="none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079cm"/>
        </style:tab-stops>
      </style:paragraph-properties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background-color="transparen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fo:font-weight="bold" style:font-size-asian="14pt" style:font-size-complex="14pt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weight="bold"/>
    </style:style>
    <style:style style:name="T13" style:family="text">
      <style:text-properties fo:font-weight="bold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style:text-position="33% 80%" fo:background-color="transparent"/>
    </style:style>
    <style:style style:name="T16" style:family="text">
      <style:text-properties fo:font-size="9pt" fo:language="ru" fo:country="RU" style:font-size-asian="9pt" style:font-size-complex="9pt"/>
    </style:style>
    <style:style style:name="T17" style:family="text">
      <style:text-properties fo:font-size="9pt" fo:language="en" fo:country="US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4cb287-533e-44fe-8bf6-b09a59f32785" text:name="BossProviderVariable"/>
      </text:user-field-decls>
      <text:p text:style-name="P25"/>
      <text:p text:style-name="P4"/>
      <text:p text:style-name="P5"/>
      <text:p text:style-name="P7"/>
      <text:p text:style-name="P7"/>
      <text:p text:style-name="P7"/>
      <text:p text:style-name="P7"/>
      <text:p text:style-name="P7"/>
      <text:p text:style-name="P11">О П Р Е Д Е Л Е Н И Е          </text:p>
      <text:p text:style-name="P11">об отложении рассмотрения дела <text:span text:style-name="T6">№</text:span> 1-10-138/00-03-14 </text:p>
      <text:p text:style-name="P11"/>
      <text:p text:style-name="P11"> </text:p>
      <text:p text:style-name="P11"><text:span text:style-name="T6">«</text:span><text:span text:style-name="T5">17</text:span><text:span text:style-name="T6">»</text:span> <text:span text:style-name="T6">декабря </text:span>2014 г. <text:s text:c="86"/>г. Москва</text:p>
      <text:p text:style-name="P11"> </text:p>
      <text:p text:style-name="P17">Комиссия ФАС России по рассмотрению дела о нарушении антимонопольного законодательства (далее - Комиссия) в составе: <text:span text:style-name="T5">&lt;...&gt;</text:span>, рассмотрев дело № 1-10-138/00-03-14 по признакам нарушения ОАО «Российские железные дороги» (107174, г. Москва, Новая Басманная ул., д. 2) <text:s/>пунктов 3, 5 части 1 статьи 10 Федерального закона от 26.07.2006 № 135-ФЗ «О защите конкуренции»,</text:p>
      <text:p text:style-name="P10"/>
      <text:p text:style-name="P13">УСТАНОВИЛА:</text:p>
      <text:p text:style-name="P24"/>
      <text:p text:style-name="P18"><text:span text:style-name="T7">Согласно части 1 статьи 40 Федерального закона от 26.07.2006 № 135-ФЗ «О защите конкуренции» (далее — Закон о защите конкуренции) д</text:span><text:span text:style-name="T7">ля рассмотрения каждого дела о нарушении антимонопольного законодательства </text:span><text:span text:style-name="T7">антимонопольный орган создает в порядке, предусмотренном Законом о защите конкуренции, комиссию по рассмотрению дела о нарушении антимонопольного законодательства (далее также - комиссия). Комиссия выступает от имени антимонопольного органа. Состав комиссии и ее председатель утверждаются антимонопольным органом.</text:span><text:span text:style-name="T7"> </text:span></text:p>
      <text:p text:style-name="P18"><text:span text:style-name="T7">В соответствии с частью 6</text:span><text:span text:style-name="T15">1</text:span><text:span text:style-name="T7"> </text:span><text:span text:style-name="T7">статьи 40 Закон о защите конкуренции в</text:span><text:span text:style-name="T7">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 и о назначении новой даты его рассмотрения, которое оформляется определением.</text:span></text:p>
      <text:p text:style-name="P18">В соответствии с частями 1, 5 статьи 47 Федерального закона от 26.07.2006 № 135-ФЗ «О защите конкуренции» Комиссия</text:p>
      <text:p text:style-name="P12"/>
      <text:p text:style-name="P13">ОПРЕДЕЛИЛА:</text:p>
      <text:p text:style-name="P11"> </text:p>
      <text:p text:style-name="P19">1. Отложить рассмотрение дела № 1-10-138/00-03-14.</text:p>
      <text:p text:style-name="P20"><text:soft-page-break/><text:span text:style-name="T8">2. Назначить дело № 1-10-138/00-03-14 к рассмотрению на </text:span><text:span text:style-name="T2">20</text:span><text:span text:style-name="T4">.0</text:span><text:span text:style-name="T2">1</text:span><text:span text:style-name="T4">.2015</text:span><text:span text:style-name="T8"> в </text:span><text:span text:style-name="T10">13.00</text:span><text:span text:style-name="T8"> по адресу: </text:span><text:span text:style-name="T9">125993,</text:span><text:span text:style-name="T8"> г. Москва, ул. Садовая-Кудринская, д.11, <text:s/></text:span><text:span text:style-name="T3">4</text:span><text:span text:style-name="T1"> этаж, </text:span><text:span text:style-name="T3">З</text:span><text:span text:style-name="T1">ал к</text:span><text:span text:style-name="T3">оллегии</text:span><text:span text:style-name="T1">.</text:span></text:p>
      <text:p text:style-name="P21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  </text:p>
      <text:p text:style-name="P21">Примечание:</text:p>
      <text:p text:style-name="P22">1.<text:span text:style-name="T11">      </text:span>С материалами дела можно ознакомиться в ФАС России, контактный тел. (499) 755-23-23 (доб. 088-776).</text:p>
      <text:p text:style-name="P22">2.<text:span text:style-name="T11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2"><text:span text:style-name="T13">3.</text:span><text:span text:style-name="T12">      </text:span><text:span text:style-name="T14">Для обеспечения пропусков в здание ФАС России фамилии представителей необходимо сообщить за 1 день до рассмотрения дела.</text:span></text:p>
      <text:p text:style-name="P23"/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0886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80886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0:52:58.62</meta:creation-date>
    <dc:date>2014-12-23T16:33:21.63</dc:date>
    <meta:editing-duration>PT3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11" meta:character-count="2394"/>
    <meta:user-defined meta:name="Поле 1"/>
    <meta:user-defined meta:name="Поле 2"/>
    <meta:user-defined meta:name="Поле 3"/>
    <meta:user-defined meta:name="Поле 4"/>
  </office:meta>
</office:document-meta>
</file>