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4F3E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8.80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</style:style>
    <style:style style:name="P1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ize="14pt" fo:font-weight="normal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font-name="Times New Roman" fo:font-size="14pt" fo:language="en" fo:country="US" fo:font-weight="normal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font-weight="bold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font-style="normal" fo:font-weight="bold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84e879-42be-48f6-a0a0-696f00ede63a" text:name="BossProviderVariable"/>
      </text:user-field-decls>
      <text:p text:style-name="P22"><text:span text:style-name="Strong_20_Emphasis"><text:span text:style-name="T1"/></text:span></text:p>
      <text:p text:style-name="P12"><text:span text:style-name="Strong_20_Emphasis"><text:span text:style-name="T1"/></text:span></text:p>
      <text:p text:style-name="P13"><text:span text:style-name="Strong_20_Emphasis"><text:span text:style-name="T2"><text:s text:c="50"/></text:span></text:span></text:p>
      <text:p text:style-name="P9"> </text:p>
      <text:p text:style-name="P16"/>
      <text:p text:style-name="P7">ОПРЕДЕЛЕНИЕ</text:p>
      <text:p text:style-name="P7">О НАЗНАЧЕНИИ ДЕЛА № <text:span text:style-name="T12">1-15-109/00-18-14</text:span> О НАРУШЕНИИ</text:p>
      <text:p text:style-name="P7">АНТИМОНОПОЛЬНОГО ЗАКОНОДАТЕЛЬСТВА<text:line-break/>К РАССМОТРЕНИЮ</text:p>
      <text:p text:style-name="P11"><text:s/></text:p>
      <text:p text:style-name="P8"><text:span text:style-name="T19">17</text:span><text:span text:style-name="T13">.12.2014</text:span>                                                                                           <text:s text:c="12"/>г. Москва</text:p>
      <text:p text:style-name="P17"/>
      <text:p text:style-name="P18"><text:span text:style-name="T6">Председатель Комиссии Федеральной антимонопольной службы <text:s text:c="24"/>по рассмотрению дела № </text:span><text:span text:style-name="T7">1-15-109/00-18-14</text:span><text:span text:style-name="T6"> о нарушении антимонопольного </text:span><text:span text:style-name="T8">законодательства на основании приказа Федеральной антимонопольной службы от 15.12.2014 № 783/14 «О возбуждении дела и создании Комиссии по рассмотрению дела о нарушении антимонопольного законодательства» по признакам наруш</text:span><text:span text:style-name="T6">ения Тульской областной Думой (</text:span><text:span text:style-name="T14">300041, г. Тула, Ленина пр., д. 2</text:span><text:span text:style-name="T6">) пунктов 5, 8 части 1 статьи 15 Федерального закона от 26.07.2006 № 135-ФЗ «О защите конкуренции» (далее – Закон о защите конкуренции), выразившегося в установлении для приобретателей товаров ограничений выбора хозяйствующих субъектов, которые предоставляют такие товары, а также в создании дискриминационных условий </text:span><text:span text:style-name="T5">для медицинских организаций, не являющихся государственными учреждениями здравоохранения Тульской области, на рынке медицинских услуг по проведению пренатальной (дородовой) диагностики нарушений развития ребенка в первом и втором триместрах беременности</text:span><text:span text:style-name="T6"> в результате принятия закона Тульской области от 07.03.2002 № 285-ЗТО «О реализации государственной семейной и демографической политики в Тульской области», руководствуясь частью 13 статьи 44 Закона о защите конкуренции, определил:</text:span></text:p>
      <text:p text:style-name="P18"><text:span text:style-name="T8">1. Назначить дело № </text:span><text:span text:style-name="T9">1-15-109/00-18-14</text:span><text:span text:style-name="T8"> к рассмотрению на 22.01.2015 в 14 часов 00 мин. по адресу: г. Москва, ул. Садовая Кудринская, д. 11, каб. № 219.</text:span></text:p>
      <text:p text:style-name="P18"><text:span text:style-name="T6">2. Привлечь к участию в рассмотрении дела № </text:span><text:span text:style-name="T7">1-15-10</text:span><text:span text:style-name="T10">9</text:span><text:span text:style-name="T7">/00-18-1</text:span><text:span text:style-name="T10">4</text:span><text:span text:style-name="T6"> в качестве:</text:span></text:p>
      <text:p text:style-name="P18"><text:span text:style-name="T6">ответчика: </text:span><text:span text:style-name="T11">Тульскую областную Думу</text:span><text:span text:style-name="T6"> (</text:span><text:span text:style-name="T14">300041, г. Тула, Ленина пр., д. 2</text:span><text:span text:style-name="T6">);</text:span></text:p>
      <text:p text:style-name="P18"><text:span text:style-name="T6">заявителя: <text:s/></text:span><text:span text:style-name="Strong_20_Emphasis"><text:span text:style-name="T2">Тульскую торгово-промышленная палату</text:span></text:span><text:span text:style-name="T6"> (</text:span><text:span text:style-name="T14">300600, г. Тула, Красноармейский пр-т, д. 25</text:span><text:span text:style-name="T6">).</text:span></text:p>
      <text:p text:style-name="P18"><text:span text:style-name="T15">3. Ответчику и заявителю представить </text:span><text:span text:style-name="T16">в срок до </text:span><text:span text:style-name="T17">«14» января 2015 г.</text:span><text:span text:style-name="T16"> </text:span><text:span text:style-name="T18">следующие документы и информацию:</text:span></text:p>
      <text:p text:style-name="P19">- документы и материалы, которые могут иметь существенное значение для вынесения решения по рассматриваемому делу;</text:p>
      <text:p text:style-name="P19">- позицию по делу.</text:p>
      <text:p text:style-name="P20"><text:soft-page-break/></text:p>
      <text:p text:style-name="P21">Явка ответчиков по делу или их представителей с доверенностью на участие в рассмотрении дела № <text:span text:style-name="T12">1-15-109/00-18-14</text:span> обязательна.</text:p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25"><text:tab/>Примечание: Представляемые документы и материалы должны быть прошиты и заверены надлежащим образом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8 (499) 755 23 23 (доб. 088-418). В соответствии с пунктом 1 части 1 статьи 48 Закона о защите конкуренции дело о нарушении антимонопольного законодательства может быть прекращено в случае добровольного устранения нарушения антимонопольного законодательства и его последствий лицом, совершившим такое нарушение.</text:p>
      <text:p text:style-name="P14"/>
      <text:p text:style-name="P14"/>
      <text:p text:style-name="P2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4F3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74F3E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32:08.45</meta:creation-date>
    <dc:date>2014-12-23T16:37:15.98</dc:date>
    <meta:editing-duration>PT7M17S</meta:editing-duration>
    <meta:editing-cycles>1</meta:editing-cycles>
    <meta:generator>OpenOffice.org/3.4.1$Win32 OpenOffice.org_project/341m1$Build-9593</meta:generator>
    <meta:print-date>2014-12-17T16:45:56.31</meta:print-date>
    <meta:document-statistic meta:table-count="0" meta:image-count="1" meta:object-count="0" meta:page-count="2" meta:paragraph-count="20" meta:word-count="357" meta:character-count="2869"/>
    <meta:user-defined meta:name="Поле 1"/>
    <meta:user-defined meta:name="Поле 2"/>
    <meta:user-defined meta:name="Поле 3"/>
    <meta:user-defined meta:name="Поле 4"/>
  </office:meta>
</office:document-meta>
</file>