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C012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5" style:family="paragraph" style:parent-style-name="Text_20_body">
      <style:paragraph-properties fo:margin-left="8.969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6" style:family="paragraph" style:parent-style-name="Text_20_body">
      <style:paragraph-properties fo:margin-left="8.969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7"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8"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9"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0"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CYR" fo:font-size="14pt" style:font-name-asian="Times New Roman CYR" style:font-size-asian="14pt" style:font-name-complex="Times New Roman CYR" style:font-size-complex="14pt"/>
    </style:style>
    <style:style style:name="P12" style:family="paragraph" style:parent-style-name="Standard">
      <style:paragraph-properties fo:margin-left="0cm" fo:margin-right="0cm" fo:line-height="0.6cm" fo:text-align="justify" style:justify-single-word="false" fo:text-indent="1.591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13" style:family="paragraph" style:parent-style-name="Standard">
      <style:paragraph-properties fo:margin-left="0cm" fo:margin-right="0cm" fo:margin-top="0.212cm" fo:margin-bottom="0cm" fo:text-align="justify" style:justify-single-word="false" fo:text-indent="1.498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14"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7"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8"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9"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2" style:family="paragraph" style:parent-style-name="Text_20_body">
      <style:text-properties fo:font-size="14pt" style:font-size-asian="14p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fo:font-size="14pt"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6"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2"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3" style:family="paragraph" style:parent-style-name="Standard">
      <style:paragraph-properties fo:margin-left="8.969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6" style:family="paragraph" style:parent-style-name="Table_20_Contents">
      <style:paragraph-properties fo:margin-top="0cm" fo:margin-bottom="0cm" fo:padding="0cm" fo:border="none"/>
      <style:text-properties style:font-name="Times New Roman1" fo:font-size="14pt" style:font-size-asian="14pt" style:font-size-complex="14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language="en" fo:country="US"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style:font-name="Times New Roman CYR" fo:language="ru" fo:country="RU" fo:background-color="#ffffff" style:font-name-asian="Times New Roman CYR" style:font-name-complex="Times New Roman CYR"/>
    </style:style>
    <style:style style:name="T11" style:family="text">
      <style:text-properties fo:color="#000000" fo:background-color="#ffffff"/>
    </style:style>
    <style:style style:name="T12" style:family="text">
      <style:text-properties fo:color="#000000" fo:language="ru" fo:country="RU" fo:background-color="#ffffff"/>
    </style:style>
    <style:style style:name="T13" style:family="text">
      <style:text-properties style:font-name="Times New Roman1"/>
    </style:style>
    <style:style style:name="T14" style:family="text">
      <style:text-properties style:font-name="Times New Roman1" fo:background-color="#ffffff"/>
    </style:style>
    <style:style style:name="T15" style:family="text">
      <style:text-properties style:font-name="Times New Roman1" fo:language="ru" fo:country="RU" fo:background-color="#ffffff"/>
    </style:style>
    <style:style style:name="T16" style:family="text">
      <style:text-properties style:font-name="Times New Roman1" fo:background-color="transparent"/>
    </style:style>
    <style:style style:name="T17" style:family="text">
      <style:text-properties style:font-name="Times New Roman1" fo:font-size="14pt" fo:background-color="#ffffff" style:font-size-asian="14pt" style:font-size-complex="14pt"/>
    </style:style>
    <style:style style:name="T18" style:family="text">
      <style:text-properties style:font-name="Times New Roman1" fo:font-size="14pt" style:font-size-asian="14pt" style:font-size-complex="14pt"/>
    </style:style>
    <style:style style:name="T1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background-color="transparent"/>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6d1b31-ff28-4265-b8ac-48dda469cdd7" text:name="BossProviderVariable"/>
      </text:user-field-decls>
      <text:p text:style-name="P34"/>
      <text:p text:style-name="P15"/>
      <text:p text:style-name="P15"/>
      <text:p text:style-name="P23"/>
      <text:p text:style-name="P33"/>
      <text:p text:style-name="P22"/>
      <text:p text:style-name="P25">ОПРЕДЕЛЕНИЕ</text:p>
      <text:p text:style-name="P25">о возбуждении дела об административном</text:p>
      <text:p text:style-name="P26">правонарушении № К-<text:span text:style-name="T2">1310</text:span>/14/АК511-14 и проведении</text:p>
      <text:p text:style-name="P25">административного расследования</text:p>
      <text:p text:style-name="P24"/>
      <text:p text:style-name="P27"><text:span text:style-name="T4">«</text:span><text:span text:style-name="T5">17</text:span><text:span text:style-name="T4">» декабря 2014 <text:tab/><text:tab/><text:tab/><text:tab/><text:tab/><text:tab/><text:tab/><text:tab/><text:tab/> <text:s text:c="2"/>Москва</text:span></text:p>
      <text:p text:style-name="P18"/>
      <text:p text:style-name="P21"><text:span text:style-name="T13"><text:tab/>Я, начальник правового отдела Управления контроля размещения госуда</text:span><text:span text:style-name="T14">рственного заказа Федеральной антимонопольной службы </text:span><text:span text:style-name="T15">Семенов Р.В.</text:span><text:span text:style-name="T14">, </text:span><text:span text:style-name="T6">рассмотрев материалы дела <text:s/>№ К-</text:span><text:span text:style-name="T7">1310</text:span><text:span text:style-name="T6">/14 </text:span><text:span text:style-name="T7">по жалобе ООО «Лемайнд Компани» на действия единой комиссии Министерства культуры Российской Федерации, содержащие признаки нарушения законодательства Российской Федерации о контрактной системе, при проведении открытого конкурса </text:span><text:span text:style-name="T10">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text:span><text:span text:style-name="T7">, </text:span><text:span text:style-name="T14">выявил признаки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3">тративном правонарушении,</text:span></text:p>
      <text:p text:style-name="P16"><text:tab/>руководствуясь статьями 28.1, 28.7 КоАП РФ,</text:p>
      <text:p text:style-name="P16"/>
      <text:p text:style-name="P17">УСТАНОВИЛ:</text:p>
      <text:p text:style-name="P19"><text:span text:style-name="T4"><text:tab/>Министерство культуры Российской Федерации</text:span><text:span text:style-name="T7"> (далее — Заказчик) <text:s/>провело </text:span><text:span text:style-name="T10">открытый конкурс на право заключения государственного контракта на </text:span><text:span text:style-name="T10">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 (далее – Конкурс)</text:span><text:span text:style-name="T7">.</text:span></text:p>
      <text:p text:style-name="P11">В соответствии с частью 12 статьи 53 <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ротоколы рассмотрения и оценки заявок на участие в конкурсе и протокол рассмотрения единственной заявки на участие в конкурсе <text:soft-page-break/>составляются в двух экземплярах, которые подписываются всеми присутствующими членами конкурсной комиссии. К этим протоколам прилагается информация, предусмотренная пунктом 2 части 2 статьи 51 Закона о контрактной системе. </text:p>
      <text:p text:style-name="P12">Согласно пункту 2 части 2 статьи 51 Закона о контрактной системе такой информацией является «предложение участника открытого конкурса в отношении объекта закупки, а в случае закупки товара также предлагаемая цена единицы товара, информация о стране происхождения товара и производителе товара».</text:p>
      <text:p text:style-name="P12">Как следует из материалов дела, протокол рассмотрения и оценки заявок на участие в Конкурсе от 22.08.2014 (далее — Протокол) содержит, в том числе, следующую информацию:</text:p>
      <text:p text:style-name="P12">1.<text:tab/>Наименование участника закупки;</text:p>
      <text:p text:style-name="P12">2.<text:tab/>Почтовый адрес;</text:p>
      <text:p text:style-name="P12">3.<text:tab/>Цена государственного контракта;</text:p>
      <text:p text:style-name="P12">4.<text:tab/>Предложение о качественных характеристиках объекта закупки.</text:p>
      <text:p text:style-name="P12">При этом, раздел «предложение о качественных и характеристиках объекта закупки» Протокола содержит информацию:</text:p>
      <text:p text:style-name="P12">1.<text:tab/>Представлено на 7 листах.</text:p>
      <text:p text:style-name="P12">2.<text:tab/>Представлено на 4 листах.</text:p>
      <text:p text:style-name="P13">Таким образом, действия Единой комиссии, не указавшей в Протоколе информацию о предложении участников Конкурса, нарушают часть 12 статьи 53 Закона о контрактной системе.</text:p>
      <text:p text:style-name="P29"><text:span text:style-name="Основной_20_шрифт_20_абзаца"><text:span text:style-name="T8">Согласно части 2.1 статьи 7.30 КоАП, за н</text:span></text:span><text:span text:style-name="Основной_20_шрифт_20_абзаца"><text:span text:style-name="T19">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 </text:span></text:span><text:span text:style-name="Основной_20_шрифт_20_абзаца"><text:span text:style-name="T8">предусмотрена административная ответственность.</text:span></text:span></text:p>
      <text:p text:style-name="P30"><text:span text:style-name="T14">Из Протокола усматривается, что должностным лицом ответственным </text:span><text:span text:style-name="T16">за составление и подписание Протокола</text:span><text:span text:style-name="T20"> является</text:span><text:span text:style-name="T16">, в том числе, </text:span><text:span text:style-name="T14">заместитель председателя </text:span><text:span text:style-name="T16">Единой </text:span><text:span text:style-name="T14"><text:s/>комиссии </text:span><text:span text:style-name="T15">Министерства культуры Российской Федерации</text:span><text:span text:style-name="T14"> &lt;...&gt;.</text:span></text:p>
      <text:p text:style-name="P29"><text:span text:style-name="T17">В связи с изложенным, в действиях должностного лица – заместителя председателя </text:span><text:span text:style-name="T8">Единой комиссии </text:span><text:span text:style-name="T9">Министерства культуры Российской Федерации</text:span><text:span text:style-name="T8"> &lt;...&gt;</text:span><text:span text:style-name="T17">, составившего и подписавшего Протокол с </text:span><text:span text:style-name="Основной_20_шрифт_20_абзаца"><text:span text:style-name="T8">н</text:span></text:span><text:span text:style-name="Основной_20_шрифт_20_абзаца"><text:span text:style-name="T19">арушением требований, предусмотренных законодательством Российской Федерации о контрактной системе в сфере закупок к содержанию протокола</text:span></text:span><text:span text:style-name="T17">, содержатся признаки состава административного правонарушения, ответственнос</text:span><text:span text:style-name="T18">ть за совершение которого предусмотрена частью 2.1 статьи 7.30 КоАП.</text:span></text:p>
      <text:p text:style-name="P20"><text:tab/>С учетом изложенного и на основании статей 19.5, 28.1, 28.7 КоАП, </text:p>
      <text:p text:style-name="P19"/>
      <text:p text:style-name="P17"><text:soft-page-break/>ОПРЕДЕЛИЛ:</text:p>
      <text:p text:style-name="P17"/>
      <text:p text:style-name="P31">1. Возбудить в отношении должностного лица<text:span text:style-name="T21"> </text:span><text:span text:style-name="T11">— заместителя ппредседателя Единой комиссии </text:span><text:span text:style-name="T12">Министерства культуры Российской Федерации &lt;...&gt;</text:span><text:span text:style-name="T11"> </text:span><text:span text:style-name="T21">дело об административном правонарушении, ответственность за совершение которого предусмотрена частью 2.1 статьи 7.30 КоАП РФ.</text:span></text:p>
      <text:p text:style-name="P32">2.   Провести административное расследование.</text:p>
      <text:p text:style-name="P32">3.   &lt;...&gt;<text:span text:style-name="T3"> я</text:span>виться 14.01.2015 в 11:05 в ФАС России по адресу: <text:s text:c="13"/>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3">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text:tab/>Неявка в указанный срок будет расценена как отказ от подписания протокола.</text:p>
      <text:p text:style-name="P18"/>
      <text:p text:style-name="P28"><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6"/></table:table-cell><table:table-cell office:value-type="string"><text:p text:style-name="P36"/></table:table-cell></table:table-row></table:table></draw:text-box></draw:fram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C012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2"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7BC012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3:07:20.83</meta:creation-date>
    <dc:date>2014-12-23T17:16:30.95</dc:date>
    <meta:editing-duration>PT1M16S</meta:editing-duration>
    <meta:editing-cycles>2</meta:editing-cycles>
    <meta:generator>OpenOffice.org/3.4.1$Win32 OpenOffice.org_project/341m1$Build-9593</meta:generator>
    <meta:print-date>2014-12-17T13:09:26.31</meta:print-date>
    <meta:document-statistic meta:table-count="1" meta:image-count="1" meta:object-count="0" meta:page-count="3" meta:paragraph-count="34" meta:word-count="692" meta:character-count="5614"/>
    <meta:user-defined meta:name="Поле 1"/>
    <meta:user-defined meta:name="Поле 2"/>
    <meta:user-defined meta:name="Поле 3"/>
    <meta:user-defined meta:name="Поле 4"/>
  </office:meta>
</office:document-meta>
</file>