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402A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45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4pt" style:font-size-complex="14pt"/>
    </style:style>
    <style:style style:name="P10" style:family="paragraph" style:parent-style-name="Text_20_body">
      <style:paragraph-properties fo:margin-left="7.93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022cm" fo:margin-right="0cm" fo:margin-top="0cm" fo:margin-bottom="0cm" fo:text-align="justify" style:justify-single-word="false" fo:text-indent="0cm" style:auto-text-indent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0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7.93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/>
    </style:style>
    <style:style style:name="P20" style:family="paragraph" style:parent-style-name="Text_20_body" style:list-style-name="L1">
      <style:paragraph-properties fo:margin-left="-0.053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P21" style:family="paragraph" style:parent-style-name="Text_20_body" style:list-style-name="L1">
      <style:paragraph-properties fo:margin-left="-0.053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style:font-size-asian="14pt" style:font-size-complex="14pt"/>
    </style:style>
    <style:style style:name="P23" style:family="paragraph" style:parent-style-name="ConsPlusNonformat" style:list-style-name="L1">
      <style:paragraph-properties fo:margin-left="0cm" fo:margin-right="0cm" fo:margin-top="0cm" fo:margin-bottom="0cm" fo:text-align="justify" style:justify-single-word="false" fo:orphans="2" fo:widows="2" fo:text-indent="1.217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P24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ru" fo:country="RU" fo:background-color="#ffffff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ru" fo:country="RU" fo:font-style="normal" fo:background-color="#ffffff" style:font-style-asian="normal" style:font-style-complex="normal"/>
    </style:style>
    <style:style style:name="T8" style:family="text">
      <style:text-properties fo:color="#000000" fo:language="ru" fo:country="RU" fo:background-color="#ffffff" style:font-size-asian="14pt" style:font-size-complex="14pt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fo:font-size="14pt" fo:language="ru" fo:country="RU" fo:background-color="#ffffff" style:font-size-asian="14pt" style:font-name-complex="Times New Roman2" style:font-size-complex="14pt"/>
    </style:style>
    <style:style style:name="T12" style:family="text">
      <style:text-properties fo:color="#000000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 CYR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style:font-name-asian="Times New Roman CYR" style:font-name-complex="Times New Roman CYR"/>
    </style:style>
    <style:style style:name="T15" style:family="text">
      <style:text-properties fo:background-color="transparent"/>
    </style:style>
    <style:style style:name="T16" style:family="text">
      <style:text-properties fo:background-color="#ffffff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name-complex="Times New Roman2" style:font-size-complex="14pt"/>
    </style:style>
    <style:style style:name="T20" style:family="text">
      <style:text-properties fo:font-size="14pt" fo:font-weight="bold" style:font-size-asian="14pt" style:font-size-complex="14pt"/>
    </style:style>
    <style:style style:name="T21" style:family="text">
      <style:text-properties fo:font-size="14pt" fo:language="en" fo:country="US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d8b743-25af-42ac-8e39-2b55532373bf" text:name="BossProviderVariable"/>
      </text:user-field-decls>
      <text:p text:style-name="P15"/>
      <text:p text:style-name="P10"/>
      <text:p text:style-name="P10"/>
      <text:p text:style-name="P10"/>
      <text:p text:style-name="P12"><text:tab/><text:tab/><text:tab/></text:p>
      <text:p text:style-name="P5"/>
      <text:p text:style-name="P5"/>
      <text:p text:style-name="P5"/>
      <text:p text:style-name="P5">ОПРЕДЕЛЕНИЕ </text:p>
      <text:p text:style-name="P5">об истребовании дополнительных необходимых </text:p>
      <text:p text:style-name="P5">материалов по делам об административных правонарушений </text:p>
      <text:p text:style-name="P5">№<text:span text:style-name="T2">№ К-</text:span><text:span text:style-name="T3">1310</text:span><text:span text:style-name="T2">/14/</text:span><text:span text:style-name="T1">АК511-14; </text:span><text:span text:style-name="T2">К-</text:span><text:span text:style-name="T3">1310</text:span><text:span text:style-name="T2">/14</text:span><text:span text:style-name="T1">/АК512-14; <text:s text:c="56"/></text:span><text:span text:style-name="T2">К-</text:span><text:span text:style-name="T3">1310</text:span><text:span text:style-name="T2">/14</text:span><text:span text:style-name="T1">/АК513-14; </text:span><text:span text:style-name="T2">К-</text:span><text:span text:style-name="T3">1310</text:span><text:span text:style-name="T2">/14</text:span><text:span text:style-name="T1">/АК514-14; </text:span><text:span text:style-name="T2">К-</text:span><text:span text:style-name="T3">1310</text:span><text:span text:style-name="T2">/14</text:span><text:span text:style-name="T1">/АК515-14.</text:span></text:p>
      <text:p text:style-name="P5"/>
      <text:p text:style-name="P6">«<text:span text:style-name="T15">17</text:span>» декабря 2014 <text:s text:c="84"/><text:tab/> <text:s text:c="2"/>Москва</text:p>
      <text:p text:style-name="P6"/>
      <text:p text:style-name="P13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 об а<text:span text:style-name="T16">дминистративных правонарушениях, возбужденных определениями от 17.12.2014 по делам <text:s text:c="55"/>№</text:span><text:span text:style-name="T5">№ К-</text:span><text:span text:style-name="T4">1310</text:span><text:span text:style-name="T5">/14/</text:span><text:span text:style-name="T6">АК511-14; </text:span><text:span text:style-name="T5">К-</text:span><text:span text:style-name="T4">1310</text:span><text:span text:style-name="T5">/14</text:span><text:span text:style-name="T6">/АК512-14; </text:span><text:span text:style-name="T5">К-</text:span><text:span text:style-name="T4">1310</text:span><text:span text:style-name="T5">/14</text:span><text:span text:style-name="T6">/АК513-14; <text:s text:c="25"/></text:span><text:span text:style-name="T5">К-</text:span><text:span text:style-name="T4">1310</text:span><text:span text:style-name="T5">/14</text:span><text:span text:style-name="T6">/АК514-14; </text:span><text:span text:style-name="T5">К-</text:span><text:span text:style-name="T4">1310</text:span><text:span text:style-name="T5">/14</text:span><text:span text:style-name="T6">/АК515-14, </text:span><text:span text:style-name="T16">в отношении членов Единой комиссии </text:span><text:span text:style-name="T7">Министерства культуры Российской Федерации</text:span><text:span text:style-name="T16"> по признакам составов административных правонарушений, ответственность за совершение которого предусмотрена частью 2.1 статьи 7.30 Кодекса Российской Федерации об административных правонарушениях (далее - КоАП),</text:span></text:p>
      <text:p text:style-name="P14">руководствуясь статьей 26.10 КоАП,</text:p>
      <text:p text:style-name="P14"/>
      <text:p text:style-name="P5">ОПРЕДЕЛИЛ:</text:p>
      <text:p text:style-name="P5"/>
      <text:p text:style-name="P7"><text:span text:style-name="T9"><text:tab/></text:span><text:span text:style-name="T10">Министерству культуры Российской Федерации</text:span><text:span text:style-name="T18"> надлежит </text:span><text:span text:style-name="T20">в трехдневный срок</text:span><text:span text:style-name="T18"> со дня получения настоящего определения представить в ФАС России следующие документы:</text:span></text:p>
      <text:list xml:id="list3569139514718105294" text:style-name="L1">
        <text:list-item>
          <text:p text:style-name="P16"><text:span text:style-name="T19">Надлежащим образом заверенную копию документации о проведении от</text:span><text:span text:style-name="T11">крытого конкурса </text:span><text:span text:style-name="T13">на право заключения государственного контракта на выполнение работ по разработке методики составления расчетов обоснования начальных максимальных цен контрактов при планировании Министерством культуры Российской Федерации закупок товаров, работ, услуг </text:span><text:span text:style-name="T13">для федеральных нужд (номер извещения 0173100007714001272)</text:span><text:span text:style-name="T12"> (далее — Конкурс).</text:span></text:p>
        </text:list-item>
        <text:list-item>
          <text:p text:style-name="P17">Надлежащим образом заверенную копию приказа о проведении Конкурса;</text:p>
        </text:list-item>
        <text:list-item>
          <text:p text:style-name="P18"><text:soft-page-break/></text:p>
        </text:list-item>
        <text:list-item>
          <text:p text:style-name="P17">Надлежащим образом заверенную копию извещения о проведении Конкурса; </text:p>
        </text:list-item>
        <text:list-item>
          <text:p text:style-name="P17">Надлежащим образом заверенную копию протокола <text:span text:style-name="T14">от 22.08.2014 рассмотрения и оценки заявок на участие в Конкурсе</text:span>.</text:p>
        </text:list-item>
        <text:list-item>
          <text:p text:style-name="P23">Надлежащим образом заверенные копии заявок участников Конкурса;</text:p>
        </text:list-item>
        <text:list-item>
          <text:p text:style-name="P19">Надлежащим образом заверенные копии документов, подтверждающих порядок формирования и полномочия членов Единой комиссии.</text:p>
        </text:list-item>
        <text:list-item>
          <text:p text:style-name="P19">Надлежащим образом заверенные копии должностных регламентов членов Единой комиссии <text:span text:style-name="T8">Министерства культуры Российской Федерации</text:span>: <text:span text:style-name="T22">&lt;...&gt;</text:span></text:p>
        </text:list-item>
        <text:list-item>
          <text:p text:style-name="P20"><text:span text:style-name="T17">Надлежащим образом заверенные копии служебных контрактов (трудовых договоров), а также приказов о назначении на занимаемую должность </text:span><text:span text:style-name="T1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17"> в Министерстве культуры Российской Федерации</text:span><text:span text:style-name="T12"> </text:span><text:span text:style-name="T17">членов Единой комиссии </text:span><text:span text:style-name="T12">Министерства культуры Российской Федерации</text:span><text:span text:style-name="T17">: </text:span><text:span text:style-name="T21">&lt;...&gt;</text:span></text:p>
        </text:list-item>
        <text:list-item>
          <text:p text:style-name="P21">Паспортные данные, а также дату и место рождения, и место жительства <text:span text:style-name="T22">&lt;...&gt;</text:span></text:p>
        </text:list-item>
      </text:list>
      <text:p text:style-name="P14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4">Непредставление указанных сведений в срок влечет административную ответственность на основании статьи 19.7.2 КоАП.</text:p>
      <text:p text:style-name="P14"/>
      <text:p text:style-name="P9"><draw:frame draw:style-name="fr2" draw:name="Врезка1" text:anchor-type="paragraph" svg:width="17.007cm" draw:z-index="0"><draw:text-box fo:min-height="1.097cm"><table:table table:name="Таблица1" table:style-name="Таблица1"><table:table-column table:style-name="Таблица1.A"/><table:table-column table:style-name="Таблица1.B"/><table:table-row><table:table-cell office:value-type="string"><text:p text:style-name="P24"/></table:table-cell><table:table-cell office:value-type="string"><text:p text:style-name="P24"/></table:table-cell></table:table-row></table:table></draw:text-box></draw:frame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402A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5402A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3:10:46.57</meta:creation-date>
    <dc:date>2014-12-23T17:20:01.33</dc:date>
    <meta:editing-duration>PT1M44S</meta:editing-duration>
    <meta:editing-cycles>2</meta:editing-cycles>
    <meta:generator>OpenOffice.org/3.4.1$Win32 OpenOffice.org_project/341m1$Build-9593</meta:generator>
    <meta:print-date>2014-12-17T13:12:35.73</meta:print-date>
    <meta:document-statistic meta:table-count="1" meta:image-count="1" meta:object-count="0" meta:page-count="2" meta:paragraph-count="25" meta:word-count="324" meta:character-count="3036"/>
    <meta:user-defined meta:name="Поле 1"/>
    <meta:user-defined meta:name="Поле 2"/>
    <meta:user-defined meta:name="Поле 3"/>
    <meta:user-defined meta:name="Поле 4"/>
  </office:meta>
</office:document-meta>
</file>