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D7C3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1"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3"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8.969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0" style:family="paragraph" style:parent-style-name="Text_20_body">
      <style:paragraph-properties fo:margin-left="8.969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21"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2"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3"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4"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9"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CYR" fo:font-size="14pt" style:font-name-asian="Times New Roman CYR" style:font-size-asian="14pt" style:font-name-complex="Times New Roman CYR" style:font-size-complex="14pt"/>
    </style:style>
    <style:style style:name="P32" style:family="paragraph" style:parent-style-name="Standard">
      <style:paragraph-properties fo:margin-left="0cm" fo:margin-right="0cm" fo:margin-top="0cm" fo:margin-bottom="0cm" fo:line-height="0.6cm" fo:text-align="justify" style:justify-single-word="false" fo:text-indent="1.591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33"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6" style:family="paragraph" style:parent-style-name="Table_20_Contents">
      <style:paragraph-properties fo:margin-top="0cm" fo:margin-bottom="0cm" fo:padding="0cm" fo:border="none"/>
      <style:text-properties style:font-name="Times New Roman1" fo:font-size="14pt" style:font-size-asian="14pt" style:font-size-complex="14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language="en" fo:country="US"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style:font-name="Times New Roman CYR" fo:language="ru" fo:country="RU" fo:background-color="#ffffff" style:font-name-asian="Times New Roman CYR" style:font-name-complex="Times New Roman CYR"/>
    </style:style>
    <style:style style:name="T11" style:family="text">
      <style:text-properties fo:color="#000000" fo:background-color="#ffffff"/>
    </style:style>
    <style:style style:name="T12" style:family="text">
      <style:text-properties fo:color="#000000" fo:language="ru" fo:country="RU" fo:background-color="#ffffff"/>
    </style:style>
    <style:style style:name="T13" style:family="text">
      <style:text-properties style:font-name="Times New Roman1"/>
    </style:style>
    <style:style style:name="T14" style:family="text">
      <style:text-properties style:font-name="Times New Roman1" fo:background-color="#ffffff"/>
    </style:style>
    <style:style style:name="T15" style:family="text">
      <style:text-properties style:font-name="Times New Roman1" fo:language="ru" fo:country="RU" fo:background-color="#ffffff"/>
    </style:style>
    <style:style style:name="T16" style:family="text">
      <style:text-properties style:font-name="Times New Roman1" fo:background-color="transparent"/>
    </style:style>
    <style:style style:name="T17" style:family="text">
      <style:text-properties style:font-name="Times New Roman1" fo:font-size="14pt" fo:background-color="#ffffff" style:font-size-asian="14pt" style:font-size-complex="14pt"/>
    </style:style>
    <style:style style:name="T18" style:family="text">
      <style:text-properties style:font-name="Times New Roman1" fo:font-size="14pt" style:font-size-asian="14pt" style:font-size-complex="14pt"/>
    </style:style>
    <style:style style:name="T1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background-color="transparent"/>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610d07-5d48-41ab-b279-97f73d329d9e" text:name="BossProviderVariable"/>
      </text:user-field-decls>
      <text:p text:style-name="P34"/>
      <text:p text:style-name="P9"/>
      <text:p text:style-name="P9"/>
      <text:p text:style-name="P18"/>
      <text:p text:style-name="P23"><text:tab/> <text:s text:c="4"/></text:p>
      <text:p text:style-name="P4"/>
      <text:p text:style-name="P17"/>
      <text:p text:style-name="P6">ОПРЕДЕЛЕНИЕ</text:p>
      <text:p text:style-name="P6">о возбуждении дела об административном</text:p>
      <text:p text:style-name="P7">правонарушении № К-<text:span text:style-name="T2">1310</text:span>/14/АК512-14 и проведении</text:p>
      <text:p text:style-name="P6">административного расследования</text:p>
      <text:p text:style-name="P5"/>
      <text:p text:style-name="P25"><text:span text:style-name="T4">«</text:span><text:span text:style-name="T5">17</text:span><text:span text:style-name="T4">» декабря 2014 <text:tab/><text:tab/><text:tab/><text:tab/><text:tab/><text:tab/><text:tab/><text:tab/><text:tab/> <text:s text:c="2"/>Москва</text:span></text:p>
      <text:p text:style-name="P13"/>
      <text:p text:style-name="P16"><text:span text:style-name="T13"><text:tab/>Я, начальник правового отдела Управления контроля размещения госуда</text:span><text:span text:style-name="T14">рственного заказа Федеральной антимонопольной службы </text:span><text:span text:style-name="T15">Семенов Р.В.</text:span><text:span text:style-name="T14">, </text:span><text:span text:style-name="T6">рассмотрев материалы дела <text:s/>№ К-</text:span><text:span text:style-name="T7">1310</text:span><text:span text:style-name="T6">/14 </text:span><text:span text:style-name="T7">по жалобе ООО «Лемайнд Компани» на действия единой комиссии Министерства культуры Российской Федерации, содержащие признаки нарушения законодательства Российской Федерации о контрактной системе, при проведении открытого конкурса </text:span><text:span text:style-name="T10">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text:span><text:span text:style-name="T7">, </text:span><text:span text:style-name="T14">выявил признаки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3">тративном правонарушении,</text:span></text:p>
      <text:p text:style-name="P10"><text:tab/>руководствуясь статьями 28.1, 28.7 КоАП РФ,</text:p>
      <text:p text:style-name="P10"/>
      <text:p text:style-name="P11">УСТАНОВИЛ:</text:p>
      <text:p text:style-name="P12"/>
      <text:p text:style-name="P14"><text:span text:style-name="T4"><text:tab/>Министерство культуры Российской Федерации</text:span><text:span text:style-name="T7"> (далее — Заказчик) <text:s/>провело </text:span><text:span text:style-name="T10">открытый конкурс на право заключения государственного контракта на </text:span><text:span text:style-name="T10">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 (далее – Конкурс)</text:span><text:span text:style-name="T7">.</text:span></text:p>
      <text:p text:style-name="P31">В соответствии с частью 12 статьи 53 <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pan><text:soft-page-break/><text:span text:style-name="T13">контрактной системе)</text:span> протоколы рассмотрения и оценки заявок на участие в конкурсе и протокол рассмотрения единственной заявки на участие в конкурсе составляются в двух экземплярах, которые подписываются всеми присутствующими членами конкурсной комиссии. К этим протоколам прилагается информация, предусмотренная пунктом 2 части 2 статьи 51 Закона о контрактной системе. </text:p>
      <text:p text:style-name="P32">Согласно пункту 2 части 2 статьи 51 Закона о контрактной системе такой информацией является «предложение участника открытого конкурса в отношении объекта закупки, а в случае закупки товара также предлагаемая цена единицы товара, информация о стране происхождения товара и производителе товара».</text:p>
      <text:p text:style-name="P32">Как следует из материалов дела, протокол рассмотрения и оценки заявок на участие в Конкурсе от 22.08.2014 (далее — Протокол) содержит, в том числе, следующую информацию:</text:p>
      <text:p text:style-name="P32">1.<text:tab/>Наименование участника закупки;</text:p>
      <text:p text:style-name="P32">2.<text:tab/>Почтовый адрес;</text:p>
      <text:p text:style-name="P32">3.<text:tab/>Цена государственного контракта;</text:p>
      <text:p text:style-name="P32">4.<text:tab/>Предложение о качественных характеристиках объекта закупки.</text:p>
      <text:p text:style-name="P32">При этом, раздел «предложение о качественных и характеристиках объекта закупки» Протокола содержит информацию:</text:p>
      <text:p text:style-name="P32">1.<text:tab/>Представлено на 7 листах.</text:p>
      <text:p text:style-name="P32">2.<text:tab/>Представлено на 4 листах.</text:p>
      <text:p text:style-name="P33">Таким образом, действия Единой комиссии, не указавшей в Протоколе информацию о предложении участников Конкурса, нарушают часть 12 <text:s text:c="16"/>статьи 53 Закона о контрактной системе.</text:p>
      <text:p text:style-name="P27"><text:span text:style-name="Основной_20_шрифт_20_абзаца"><text:span text:style-name="T8">Согласно части 2.1 статьи 7.30 КоАП, за н</text:span></text:span><text:span text:style-name="Основной_20_шрифт_20_абзаца"><text:span text:style-name="T19">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 </text:span></text:span><text:span text:style-name="Основной_20_шрифт_20_абзаца"><text:span text:style-name="T8">предусмотрена административная ответственность.</text:span></text:span></text:p>
      <text:p text:style-name="P28"><text:span text:style-name="T14">Из Протокола усматривается, что должностным лицом ответственным </text:span><text:span text:style-name="T16">за составление и подписание Протокола</text:span><text:span text:style-name="T20"> является </text:span><text:span text:style-name="T14"><text:s/>член </text:span><text:span text:style-name="T16">Единой </text:span><text:span text:style-name="T14"><text:s/>комиссии </text:span><text:span text:style-name="T15">Министерства культуры Российской Федерации</text:span><text:span text:style-name="T14"> — &lt;...&gt;.</text:span></text:p>
      <text:p text:style-name="P27"><text:span text:style-name="T17">В связи с изложенным, в действиях должностного лица – </text:span><text:span text:style-name="T8">члена Единой комиссии </text:span><text:span text:style-name="T9">Министерства культуры Российской Федерации</text:span><text:span text:style-name="T8"> — &lt;...&gt;</text:span><text:span text:style-name="T17">, составившего и подписавшего Протокол с </text:span><text:span text:style-name="Основной_20_шрифт_20_абзаца"><text:span text:style-name="T8">н</text:span></text:span><text:span text:style-name="Основной_20_шрифт_20_абзаца"><text:span text:style-name="T19">арушением требований, предусмотренных законодательством Российской Федерации о контрактной системе в сфере закупок к содержанию протокола</text:span></text:span><text:span text:style-name="T17">, содержатся признаки состава административного правонарушения, ответственнос</text:span><text:span text:style-name="T18">ть за совершение которого предусмотрена частью 2.1 статьи 7.30 КоАП.</text:span></text:p>
      <text:p text:style-name="P15"><text:tab/>С учетом изложенного и на основании статей 19.5, 28.1, 28.7 КоАП, </text:p>
      <text:p text:style-name="P14"><text:soft-page-break/></text:p>
      <text:p text:style-name="P11">ОПРЕДЕЛИЛ:</text:p>
      <text:p text:style-name="P11"/>
      <text:p text:style-name="P29">1. Возбудить в отношении должностного лица<text:span text:style-name="T21"> </text:span><text:span text:style-name="T11">— члена Единой комиссии </text:span><text:span text:style-name="T12">Министерства культуры Российской Федерации </text:span><text:span text:style-name="T11">&lt;...&gt; </text:span><text:span text:style-name="T21">дело об административном правонарушении, ответственность за совершение которого предусмотрена частью 2.1 статьи 7.30 КоАП РФ.</text:span></text:p>
      <text:p text:style-name="P30">2.   Провести административное расследование.</text:p>
      <text:p text:style-name="P30">3.   &lt;...&gt;<text:span text:style-name="T3"> я</text:span>виться 14.01.2015 в 11:00 в ФАС России по адресу: <text:s text:c="12"/>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3">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tab/>Неявка в указанный срок будет расценена как отказ от подписания протокола.</text:p>
      <text:p text:style-name="P13"/>
      <text:p text:style-name="P35"><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6"/></table:table-cell><table:table-cell office:value-type="string"><text:p text:style-name="P36"/></table:table-cell></table:table-row></table:table></draw:text-box></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D7C3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2"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D6D7C3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59:41.05</meta:creation-date>
    <dc:date>2014-12-24T09:47:08.91</dc:date>
    <meta:editing-duration>PT2M3S</meta:editing-duration>
    <meta:editing-cycles>2</meta:editing-cycles>
    <meta:generator>OpenOffice.org/3.4.1$Win32 OpenOffice.org_project/341m1$Build-9593</meta:generator>
    <meta:print-date>2014-12-17T13:01:50.55</meta:print-date>
    <meta:document-statistic meta:table-count="1" meta:image-count="1" meta:object-count="0" meta:page-count="3" meta:paragraph-count="35" meta:word-count="688" meta:character-count="5567"/>
    <meta:user-defined meta:name="Поле 1"/>
    <meta:user-defined meta:name="Поле 2"/>
    <meta:user-defined meta:name="Поле 3"/>
    <meta:user-defined meta:name="Поле 4"/>
  </office:meta>
</office:document-meta>
</file>