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88BE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0.473cm" style:rel-column-width="1822*"/>
    </style:style>
    <style:style style:name="Таблица2.B" style:family="table-column">
      <style:table-column-properties style:column-width="3.678cm" style:rel-column-width="14177*"/>
    </style:style>
    <style:style style:name="Таблица2.C" style:family="table-column">
      <style:table-column-properties style:column-width="3.134cm" style:rel-column-width="12082*"/>
    </style:style>
    <style:style style:name="Таблица2.D" style:family="table-column">
      <style:table-column-properties style:column-width="3.131cm" style:rel-column-width="12069*"/>
    </style:style>
    <style:style style:name="Таблица2.E" style:family="table-column">
      <style:table-column-properties style:column-width="2.535cm" style:rel-column-width="9771*"/>
    </style:style>
    <style:style style:name="Таблица2.F" style:family="table-column">
      <style:table-column-properties style:column-width="1.977cm" style:rel-column-width="7622*"/>
    </style:style>
    <style:style style:name="Таблица2.G" style:family="table-column">
      <style:table-column-properties style:column-width="2.073cm" style:rel-column-width="7992*"/>
    </style:style>
    <style:style style:name="Таблица2.A1" style:family="table-cell">
      <style:table-cell-properties fo:padding="0.097cm" fo:border-left="0.002cm solid #000000" fo:border-right="none" fo:border-top="0.002cm solid #000000" fo:border-bottom="0.002cm solid #000000"/>
    </style:style>
    <style:style style:name="Таблица2.G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1cm" style:auto-text-indent="false" fo:background-color="#ffffff">
        <style:background-image/>
      </style:paragraph-properties>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1cm" style:auto-text-indent="false" fo:background-color="#ffffff">
        <style:background-image/>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1cm" style:auto-text-indent="false" fo:background-color="#ffffff">
        <style:background-image/>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8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1.27cm" fo:margin-right="0cm" fo:margin-top="0cm" fo:margin-bottom="0cm" fo:line-height="100%" fo:text-indent="0cm" style:auto-text-indent="false"/>
      <style:text-properties style:font-name="Times New Roman"/>
    </style:style>
    <style:style style:name="P11" style:family="paragraph" style:parent-style-name="Text_20_body">
      <style:paragraph-properties fo:margin-top="0cm" fo:margin-bottom="0cm" fo:line-height="100%"/>
      <style:text-properties style:font-name="Times New Roman" fo:font-size="10pt"/>
    </style:style>
    <style:style style:name="P12" style:family="paragraph" style:parent-style-name="Text_20_body">
      <style:paragraph-properties fo:margin-top="0cm" fo:margin-bottom="0cm" fo:line-height="100%"/>
      <style:text-properties style:font-name="Times New Roman"/>
    </style:style>
    <style:style style:name="P13" style:family="paragraph" style:parent-style-name="Text_20_body">
      <style:paragraph-properties fo:margin-top="0cm" fo:margin-bottom="0cm" fo:line-height="100%" fo:text-align="center" style:justify-single-word="false"/>
      <style:text-properties style:font-name="Times New Roman"/>
    </style:style>
    <style:style style:name="P14" style:family="paragraph" style:parent-style-name="Text_20_body">
      <style:paragraph-properties fo:margin-top="0cm" fo:margin-bottom="0cm" fo:line-height="100%" fo:text-align="end" style:justify-single-word="false"/>
      <style:text-properties style:font-name="Times New Roman"/>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line-height="100%"/>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9" style:family="paragraph" style:parent-style-name="Text_20_body">
      <style:paragraph-properties fo:margin-left="9.329cm" fo:margin-right="0cm" fo:margin-top="0cm" fo:margin-bottom="0cm" fo:line-height="100%"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26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26cm" style:auto-text-indent="false" fo:background-color="#ffffff">
        <style:background-image/>
      </style:paragraph-properties>
      <style:text-properties style:font-name="Times New Roman" fo:font-size="14pt" style:font-size-asian="14pt" style:font-size-complex="14pt"/>
    </style:style>
    <style:style style:name="P23" style:family="paragraph" style:parent-style-name="Table_20_Contents">
      <style:paragraph-properties fo:text-align="justify" style:justify-single-word="false"/>
      <style:text-properties style:font-name="Times New Roman" fo:font-size="14pt" style:font-size-asian="14pt" style:font-size-complex="14pt"/>
    </style:style>
    <style:style style:name="P24" style:family="paragraph" style:parent-style-name="Table_20_Contents">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25" style:family="paragraph" style:parent-style-name="Table_20_Contents">
      <style:paragraph-properties fo:text-align="center" style:justify-single-word="false"/>
      <style:text-properties style:font-name="Times New Roman" fo:font-size="13pt" style:font-size-asian="13pt" style:font-size-complex="13pt"/>
    </style:style>
    <style:style style:name="P26" style:family="paragraph" style:parent-style-name="Text_20_body" style:master-page-name="First_20_Page">
      <style:paragraph-properties fo:margin-left="9.329cm" fo:margin-right="0cm" fo:margin-top="0cm" fo:margin-bottom="0cm" fo:line-height="100%" fo:text-indent="0cm" style:auto-text-indent="false" style:page-number="auto"/>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0pt"/>
    </style:style>
    <style:style style:name="T1" style:family="text">
      <style:text-properties fo:color="#000000"/>
    </style:style>
    <style:style style:name="T2" style:family="text">
      <style:text-properties fo:color="#000000" style:font-name-asian="TimesNewRomanPSMT" style:font-name-complex="TimesNewRomanPSMT"/>
    </style:style>
    <style:style style:name="T3" style:family="text">
      <style:text-properties fo:color="#000000" fo:language="en" fo:country="US"/>
    </style:style>
    <style:style style:name="T4" style:family="text">
      <style:text-properties style:font-name="Times New Roman1"/>
    </style:style>
    <style:style style:name="T5" style:family="text">
      <style:text-properties fo:font-variant="small-caps"/>
    </style:style>
    <style:style style:name="T6" style:family="text">
      <style:text-properties fo:font-variant="small-caps" fo:language="en" fo:country="US"/>
    </style:style>
    <style:style style:name="T7" style:family="text">
      <style:text-properties fo:font-variant="normal" fo:text-transform="none"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d7f358-0af0-456e-8866-243771978e39" text:name="BossProviderVariable"/>
      </text:user-field-decls>
      <text:p text:style-name="P26"/>
      <text:p text:style-name="P10"> </text:p>
      <text:p text:style-name="P10"> </text:p>
      <text:p text:style-name="P10">  </text:p>
      <text:p text:style-name="P10"/>
      <text:p text:style-name="P10"/>
      <text:p text:style-name="P10"> </text:p>
      <text:p text:style-name="P10">  </text:p>
      <text:p text:style-name="P15">РЕШЕНИЕ № 223ФЗ-152/14</text:p>
      <text:p text:style-name="P15">по результатам рассмотрения жалобы ОАО «Мобильные ТелеСистемы»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
      <text:p text:style-name="P13"/>
      <text:p text:style-name="P13"> </text:p>
      <text:p text:style-name="P12"> </text:p>
      <text:p text:style-name="P16">15.12.2014                                                                                       <text:s text:c="4"/>               Москва</text:p>
      <text:p text:style-name="P12"> </text:p>
      <text:p text:style-name="P20"><text:span text:style-name="T1">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span><text:span text:style-name="T9">&lt;...&gt;</text:span> (далее – Комиссия ФАС России),</text:p>
      <text:p text:style-name="P20">при участии представителей:</text:p>
      <text:p text:style-name="P20">ОАО «МТС»: &lt;...&gt; – доверенность №77АА6174619 от 08.06.2014<text:span text:style-name="T1">, </text:span>&lt;...&gt; – доверенность №77АБ0001091от 17.06.2013<text:span text:style-name="T1">,</text:span></text:p>
      <text:p text:style-name="P20">ООО «Газпром информ»: &lt;...&gt; – доверенность №133 от 10.12.2014, &lt;...&gt; – доверенность №134 от 10.12.2014,</text:p>
      <text:p text:style-name="P20">ООО «Электронная торговая площадка ГПБ»: &lt;...&gt; – доверенность № 25 от 07.11.2014,</text:p>
      <text:p text:style-name="P20">рассмотрев<text:span text:style-name="T1"> жалобу </text:span>ОАО «Мобильные ТелеСистемы» от 05.12.2014 №343-2015 на действия заказчика ООО «Газпром информ», оператора электронной площадки ООО «Электронная торговая площадка ГПБ» при проведении открытого запроса предложений в электронной форме на право заключения договора на оказание услуг – обеспечение «Газпром информ» мобильной сотовой связью, включая филиалы (извещение 31401584809) в соответствии со статьей 18.1 Федерального закона от 26.07.2006 № 135-ФЗ «О защите конкуренции» (далее - Закон о защите конкуренции),</text:p>
      <text:p text:style-name="P20"> </text:p>
      <text:p text:style-name="P21">У С Т А Н О В И Л А:</text:p>
      <text:p text:style-name="P20"> </text:p>
      <text:p text:style-name="P20">В ФАС России поступила жалоба ОАО «Мобильные ТелеСистемы»<text:line-break/><text:soft-page-break/>(далее – Заявитель) (вх. №112332/14 от 05.12.2014) на действия заказчика<text:line-break/>ООО «Газпром информ» (далее – Заказчик), оператора электронной площадки ООО «Электронная торговая площадка ГПБ»<text:span text:style-name="T1"> (далее – Оператор</text:span>,<text:span text:style-name="T1"> ЭТП ГПБ)</text:span> при проведении открытого запроса предложений в электронной форме на право заключения договора на оказание услуг – обеспечение «Газпром информ» мобильной сотовой связью, включая филиалы (извещение 31401584809)<text:line-break/>(далее – Запрос предложений).</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Закупочная деятельность Заказчика регламентируется положением о закупках товаров, работ, услуг ОАО «Газпром» и Компаний Группы Газпром, утвержденным Советом директоров ОАО «Газпром» 19.04.2012<text:line-break/>(далее – Положение).</text:p>
      <text:p text:style-name="P20">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20">09.10.2014 на официальном сайте размещено извещение и документация о проведении Запроса предложений (далее – Извещение, Документация).</text:p>
      <text:p text:style-name="P20">Согласно Извещению Запрос предложений осуществляется Заказчиком с использованием функционала на официальном сайте и на сайте Оператора электронной площадки http: //etpgaz.gazprombank.ru/.</text:p>
      <text:p text:style-name="P20">Из жалобы следует, что при проведении Запроса предложений нарушены <text:soft-page-break/>права и законные интересы Заявителя при подаче коммерческого предложения. По мнению Заявителя, <text:span text:style-name="T1">ЭТП ГПБ не дал возможность реализовать право участника на размещение нового </text:span>коммерческого <text:span text:style-name="T1">предложения, поскольку при подаче такого предложения </text:span>на экране участника появилось информационное окно «Дождитесь завершения уторговывания по данной процедуре прежде, чем подать заявку», что ограничило возможность участия в Запросе предложений.</text:p>
      <text:p text:style-name="P20"><text:span text:style-name="T1">Заказчик с доводами жалобы не согласился и указал, что при проведении Запроса предложений </text:span>действовал в соответствии с требованиями действующего законодательства Российской Федерации, Положения и Документации.</text:p>
      <text:p text:style-name="P20"><text:span text:style-name="T1">Представитель Оператора с доводами жалобы не согласился и указал, что при проведении Запроса предложений </text:span>действовал в соответствии с требованиями действующего законодательства Российской Федерации, Регламента организации и проведения закупочных процедур ОАО «Газпром» и Компаний Группы Газпром на электронной площадке <text:span text:style-name="T1">ЭТП ГПБ<text:line-break/>(далее - Регламент)</text:span>.</text:p>
      <text:p text:style-name="P20">Рассмотрев представленные материалы и выслушав пояснения представителей Заявителя, Заказчика, <text:span text:style-name="T1">Оператора, </text:span>Комиссия ФАС <text:span text:style-name="T1">России установила следующее</text:span>.</text:p>
      <text:p text:style-name="P20">Согласно Извещению дата и время рассмотрение заявок 26.11.2014 в 11:00.</text:p>
      <text:p text:style-name="P22">Согласно итоговому протоколу от 26.11.2014 №2/025/ГИнформ/14_2.1_3174/09.10.14/ЗЭПГОС до окончания срока уторговывания поданы новые коммерческие предложения от: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3">№ </text:p>
          </table:table-cell>
          <table:table-cell table:style-name="Таблица2.A1" office:value-type="string">
            <text:p text:style-name="P24"><text:span text:style-name="T4">Наименование участника</text:span> </text:p>
          </table:table-cell>
          <table:table-cell table:style-name="Таблица2.A1" office:value-type="string">
            <text:p text:style-name="P24"><text:span text:style-name="T4">Адрес участника</text:span> </text:p>
          </table:table-cell>
          <table:table-cell table:style-name="Таблица2.A1" office:value-type="string">
            <text:p text:style-name="P24"><text:span text:style-name="T4">ОГРН; <text:line-break/>ИНН; <text:line-break/>КПП</text:span> </text:p>
          </table:table-cell>
          <table:table-cell table:style-name="Таблица2.A1" office:value-type="string">
            <text:p text:style-name="P24"><text:span text:style-name="T4">Цена заявки <text:line-break/>без НДС</text:span> </text:p>
          </table:table-cell>
          <table:table-cell table:style-name="Таблица2.A1" office:value-type="string">
            <text:p text:style-name="P24"><text:span text:style-name="T4">НДС</text:span> </text:p>
          </table:table-cell>
          <table:table-cell table:style-name="Таблица2.G1" office:value-type="string">
            <text:p text:style-name="P24"><text:span text:style-name="T4">Цена заявки <text:line-break/>с НДС</text:span> </text:p>
          </table:table-cell>
        </table:table-row>
        <table:table-row>
          <table:table-cell table:style-name="Таблица2.A2" office:value-type="string">
            <text:p text:style-name="P25">1</text:p>
          </table:table-cell>
          <table:table-cell table:style-name="Таблица2.A2" office:value-type="string">
            <text:p text:style-name="P25">ОАО «МобильныеТелеСистемы» </text:p>
          </table:table-cell>
          <table:table-cell table:style-name="Таблица2.A2" office:value-type="string">
            <text:p text:style-name="P25">109147, РФ, Москва, Таганский, Центральный, Марксистская, 4 </text:p>
          </table:table-cell>
          <table:table-cell table:style-name="Таблица2.A2" office:value-type="string">
            <text:p text:style-name="P25">1027700149124; <text:line-break/>7740000076; <text:line-break/>770901001 </text:p>
          </table:table-cell>
          <table:table-cell table:style-name="Таблица2.A2" office:value-type="string">
            <text:p text:style-name="P25">6 355 932,20 </text:p>
          </table:table-cell>
          <table:table-cell table:style-name="Таблица2.A2" office:value-type="string">
            <text:p text:style-name="P25">1 144 067,80 </text:p>
          </table:table-cell>
          <table:table-cell table:style-name="Таблица2.G2" office:value-type="string">
            <text:p text:style-name="P25">7 500 000 </text:p>
          </table:table-cell>
        </table:table-row>
        <table:table-row>
          <table:table-cell table:style-name="Таблица2.A2" office:value-type="string">
            <text:p text:style-name="P25">2</text:p>
          </table:table-cell>
          <table:table-cell table:style-name="Таблица2.A2" office:value-type="string">
            <text:p text:style-name="P25">ОАО «МегаФон» </text:p>
          </table:table-cell>
          <table:table-cell table:style-name="Таблица2.A2" office:value-type="string">
            <text:p text:style-name="P25">115035, Российская Федерация, Москва, Кадашевскаянаб, 30 </text:p>
          </table:table-cell>
          <table:table-cell table:style-name="Таблица2.A2" office:value-type="string">
            <text:p text:style-name="P25">1027809169585; <text:line-break/>7812014560; <text:line-break/>526202001 </text:p>
          </table:table-cell>
          <table:table-cell table:style-name="Таблица2.A2" office:value-type="string">
            <text:p text:style-name="P25">6 355 932,20 </text:p>
          </table:table-cell>
          <table:table-cell table:style-name="Таблица2.A2" office:value-type="string">
            <text:p text:style-name="P25">1 144 067,80 </text:p>
          </table:table-cell>
          <table:table-cell table:style-name="Таблица2.G2" office:value-type="string">
            <text:p text:style-name="P25">7 500 000 </text:p>
          </table:table-cell>
        </table:table-row>
      </table:table>
      <text:p text:style-name="P6">Закупочная комиссия, рассмотрев новые коммерческие предложения участников Запроса предложений, заключения и рекомендации экспертов, решила признать заявку ОАО «МегаФон» лучшей и заключить с данным контрагентом договор.</text:p>
      <text:p text:style-name="P4"><text:soft-page-break/><text:span text:style-name="T8">Согласно пункту 3.6 Положения д</text:span><text:span text:style-name="T8">ля обеспечения максимальной эффективности проводимой закупки Заказчик вправе, в том числе проводить уторговывание</text:span><text:span text:style-name="T8">.</text:span></text:p>
      <text:p text:style-name="P4"><text:span text:style-name="T8">Согласно пункту </text:span><text:span text:style-name="T7">2.10.1 Документации п</text:span><text:span text:style-name="T8">роцедура уторговывания проводится по решению Заказчика (Организатора) запроса предложений в любой срок до подведения итогов запроса предложений. В этом случае Заказчик (Организатор) приглашает к уторговыванию Участников запроса предложений с использованием функционала электронной торговой площадки.</text:span></text:p>
      <text:p text:style-name="P6">Согласно пункту 2.10.4 Документации участники, получившие предложения к уторговыванию, вправе не участвовать в нем. В этом случае Заказчик (Организатор) оценивает первоначально поданные коммерческие предложения этих Участников запроса предложений.</text:p>
      <text:p text:style-name="P5"><text:span text:style-name="T8">20.11.2014 Заявителем в адрес Оператора направлено письмо №б/н о переносе проведения Запроса предложений на 24.11.2014 в связи с невозможностью подачи коммерческого предложения по техническим </text:span><text:span text:style-name="T8">причинам на </text:span><text:span text:style-name="T2">ЭТП ГПБ. </text:span></text:p>
      <text:p text:style-name="P7">20.11.2014 Заказчиком объявлено уторговывание <text:s/>со сроком окончания приема и вскрытия заявок, поданных в рамках уторговывания, <text:span text:style-name="T5">21.11.2014 </text:span><text:span text:style-name="T6">b</text:span><text:span text:style-name="T5"> </text:span>14 часов 00 минут.</text:p>
      <text:p text:style-name="P7">Согласно пояснениям Оператора трудности, возникшие у Заявителя при подаче коммерческого предложения не имеют отношения к работе функционала электронной площадки. </text:p>
      <text:p text:style-name="P7">Согласно пунктам 15.5, 15.6.2 Положения при проведении закупок на электронных торговых площадках допускаются отдельные отклонения от порядка проведения и состава процедур закупки, предусмотренных настоящим Положением, обусловленные техническими особенностями электронных торговых площадок, правилами и регламентами, действующими на данных площадках, при этом должно быть обеспечено соблюдение норм гражданского законодательства Российской Федерации и требований Закона о закупках. Для участия в закупке, проводимой на электронной торговой площадке, участнику процедур закупки в соответствии с документацией о закупке необходимо зарегистрироваться (аккредитоваться) на электронной торговой площадке в соответствии с действующими на ней правилами и регламентами.</text:p>
      <text:p text:style-name="P9">В соответствии с пунктом 2.3 Регламента, Регламент является договором присоединения в соответствии со статьей 428 Гражданского кодекса Российской Федерации (далее – ГК РФ).</text:p>
      <text:p text:style-name="P8">Согласно пункту 1 статьи 428 ГК РФ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8">В соответствии с пунктами 2.5, 5.1 Регламента, Регламент является <text:soft-page-break/>публичной офертой, которую участники процедуры акцептуют посредством прохождения регистрации и аккредитации на электронной площадке оператора, что влечет полное согласие со всеми положениями данного регламента электронной площадки, порождает обязанности его исполнения.</text:p>
      <text:p text:style-name="P9">Согласно пункту 2.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 действующей на момент регистрации и аккредитации на электронной торговой площадке. </text:p>
      <text:p text:style-name="P7">В соответствии с пунктами 2.7.5 раздела 8 Регламента автоматическое вскрытие новых коммерческих предложений на ЭТП ГПБ для участия в уторговывании предоставляется в соответствии с датой и временем указанными в уведомлении на проведение уторговывания. </text:p>
      <text:p text:style-name="P7">В соответствии с пунктом 2.7.6 раздела 8 Регламента акт вскрытия новых коммерческих предложений для участия в уторговывании формируется и подписывается Организатором.</text:p>
      <text:p text:style-name="P7">Согласно пояснениям представителя Оператора функционал ЭТП ГПБ настроен таким образом, что до момента публикации акта вскрытия после уторговывания функционал ЭТП ГПБ не предоставляет возможности Участнику закупки подать нового коммерческого предложения, то есть процедура уторговывания должна быть завершена. Подача новых коммерческих предложений в рамках уторговывания и подача новых коммерческих предложений одновременно функционалом ЭТП ГПБ не предусмотрено.</text:p>
      <text:p text:style-name="P7">Согласно представленной представителем Оператора информации акт вскрытия новых коммерческих предложений для участия в уторговывании Запроса предложений опубликован на официальном сайте 27.11.2014 в 09:48, в связи с чем у Заявителя закупки отсутствовала возможность подать новое коммерческого предложение.</text:p>
      <text:p text:style-name="P7"><text:span text:style-name="T1">Таким образом, </text:span><text:span text:style-name="T1">Оператор действовал в соответствии с Регламентом. Д</text:span><text:span text:style-name="T1">овод Заявителя </text:span>в части ограничения его права при подаче коммерческого предложения<text:span text:style-name="T1"> по причине технических проблем на </text:span>электронной площадке <text:span text:style-name="T1">ЭТП ГПБ, не нашел своего подтверждения. </text:span></text:p>
      <text:p text:style-name="P7">На основании вышеизложенного и в соответствии с частью 20 статьи 18.1 Закона о защите конкуренции Комиссия ФАС России</text:p>
      <text:p text:style-name="P20">   </text:p>
      <text:p text:style-name="P21">РЕШИЛА:</text:p>
      <text:p text:style-name="P20"> </text:p>
      <text:p text:style-name="P20">Признать жалобу ОАО «Мобильные ТелеСистемы» от 05.12.2014<text:line-break/>№343-2015 (вх. №112332/14 от 05.12.2014) на действия заказчика<text:line-break/>ООО «Газпром информ», оператора электронной площадки ООО «Электронная торговая площадка ГПБ» при проведении открытого запроса предложений в электронной форме на право заключения договора на оказание услуг – обеспечение «Газпром информ» мобильной сотовой связью, включая филиалы <text:soft-page-break/>(извещение 31401584809) необоснованной.</text:p>
      <text:p text:style-name="P20"> </text:p>
      <text:p text:style-name="P20">Решение может быть обжаловано в арбитражный суд в течение трех месяцев со дня его вынесения.</text:p>
      <text:p text:style-name="P12">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88BE3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5088BE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8T17:28:14.71</meta:creation-date>
    <dc:date>2014-12-24T09:52:24.86</dc:date>
    <meta:editing-duration>PT16H9M18S</meta:editing-duration>
    <meta:editing-cycles>2</meta:editing-cycles>
    <meta:generator>OpenOffice.org/3.4.1$Win32 OpenOffice.org_project/341m1$Build-9593</meta:generator>
    <meta:print-date>2014-12-19T13:32:38.89</meta:print-date>
    <meta:document-statistic meta:table-count="1" meta:image-count="1" meta:object-count="0" meta:page-count="6" meta:paragraph-count="82" meta:word-count="1476" meta:character-count="11702"/>
    <meta:user-defined meta:name="Поле 1"/>
    <meta:user-defined meta:name="Поле 2"/>
    <meta:user-defined meta:name="Поле 3"/>
    <meta:user-defined meta:name="Поле 4"/>
  </office:meta>
</office:document-meta>
</file>