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D08D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1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 style:text-autospace="none"/>
      <style:text-properties style:font-name="Times New Roman" fo:font-size="13pt" fo:language="ru" fo:country="RU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 style:text-autospace="none"/>
      <style:text-properties style:font-name="Times New Roman" fo:font-size="6pt" fo:language="ru" fo:country="RU" fo:font-style="normal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0.088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6pt" fo:font-weight="bold" style:font-size-asian="6pt" style:font-size-complex="6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95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95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95cm" style:auto-text-indent="false"/>
      <style:text-properties style:font-name="Times New Roman" fo:font-size="6pt" style:font-size-asian="6pt" style:font-size-complex="6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9.895cm" style:auto-text-indent="false"/>
      <style:text-properties style:font-name="Times New Roman" fo:font-size="6pt" style:font-size-asian="6pt" style:font-size-complex="6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95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1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7cm" style:auto-text-indent="fals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0.088cm" style:auto-text-indent="false" style:page-number="auto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9.895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weight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line-through-styl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language-asian="en" style:country-asian="US" style:font-weight-asian="normal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4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fo:language="ru" fo:country="RU" fo:font-style="normal" fo:font-weight="normal" style:font-name-asian="TimesNewRomanPSMT" style:language-asian="en" style:country-asian="US" style:font-style-asian="normal" style:font-weight-asian="normal" style:font-name-complex="TimesNewRomanPSMT" style:font-weight-complex="normal"/>
    </style:style>
    <style:style style:name="T16" style:family="text">
      <style:text-properties fo:language="ru" fo:country="RU" style:font-name-asian="TimesNewRomanPSMT" style:font-name-complex="TimesNewRomanPSMT"/>
    </style:style>
    <style:style style:name="T17" style:family="text">
      <style:text-properties fo:language="ru" fo:country="RU" fo:background-color="transparent" style:font-name-asian="TimesNewRomanPSMT" style:font-name-complex="TimesNewRomanPSMT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style:use-window-font-color="true" fo:background-color="#ffffff"/>
    </style:style>
    <style:style style:name="T20" style:family="text">
      <style:text-properties fo:background-color="transparent"/>
    </style:style>
    <style:style style:name="T21" style:family="text">
      <style:text-properties fo:background-color="transparent" style:font-name-asian="TimesNewRomanPSMT" style:font-name-complex="TimesNewRomanPSMT"/>
    </style:style>
    <style:style style:name="T22" style:family="text">
      <style:text-properties fo:language="en" fo:country="US" fo:font-style="normal" fo:font-weight="normal" style:language-asian="en" style:country-asian="US"/>
    </style:style>
    <style:style style:name="T2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f6411b-8ff0-4a9e-ae13-89628e92bd1e" text:name="BossProviderVariable"/>
      </text:user-field-decls>
      <text:p text:style-name="P39"/>
      <text:p text:style-name="P16"/>
      <text:p text:style-name="P16"/>
      <text:p text:style-name="P40"/>
      <text:p text:style-name="P31"/>
      <text:p text:style-name="P31"/>
      <text:p text:style-name="P6"/>
      <text:p text:style-name="P6"/>
      <text:p text:style-name="P8"/>
      <text:p text:style-name="P8">РЕШЕНИЕ</text:p>
      <text:p text:style-name="P8">по жалобе на постановление об административном правонарушении</text:p>
      <text:p text:style-name="P7"><text:span text:style-name="T1">дело №</text:span><text:span text:style-name="T2"> </text:span><text:span text:style-name="T6">4-14.3-817/00-08-14</text:span></text:p>
      <text:p text:style-name="P32">«24» ноября 2014 г.                                                 <text:s text:c="9"/>                      <text:s text:c="9"/>       г. Москва</text:p>
      <text:p text:style-name="P19">Заместитель руководителя Федеральной антимонопольной службы Кашеваров А.Б., рассмотрев жалобу <text:span text:style-name="T19">ООО «Мобильный мир» (место нахождения: 127055, г. Москва, ул. Новослободская, д. 14/19, стр. 1; ИНН 7707750850; ОГРН 1117746419504; ул. Большая почтовая, д. 36, </text:span>стр. 6-7-8, <text:span text:style-name="T19">г. Москва)</text:span> на вынесенное Владимирским УФАС России постановление от 12.08.2014 года по делу №А-498-02/2014 об административном правонарушении, возбужденному в отношении <text:span text:style-name="T19">ООО «Мобильный мир»,</text:span> а также материалы данного дела,</text:p>
      <text:p text:style-name="P22"/>
      <text:p text:style-name="P20">УСТАНОВИЛ:</text:p>
      <text:p text:style-name="P21">Жалоба рассматривается в отсутствии представителей ООО «Мобильный мир».</text:p>
      <text:p text:style-name="P23"><text:span text:style-name="T23">Владимирское УФАС России в </text:span><text:span text:style-name="T11">отношении </text:span><text:span text:style-name="T11">ООО «Мобильный мир» на основании части 1 статьи 14.3 КоАП РФ вынесло постановление </text:span><text:span text:style-name="T11">от 12.08.2014 года по делу №А-498-02/2014</text:span><text:span text:style-name="T11"> об административном правонарушении (далее — постановление) о назначении наказания в виде штрафа в размере 100 000 рублей по факту распространения рекламы по сетям электросвязи путем направления смс-сообщений без предварительного согласия абонента в нарушение части 1 статьи 18 Федерального закона «О рекламе».</text:span></text:p>
      <text:p text:style-name="P25">ООО «Мобильный мир» в жалобе просит отменить указанное постановление, ссылаясь на то, что <text:span text:style-name="T20">является</text:span> поставщиком услуг (телефонной, факсимильной, подвижной радиотелефонной связи), обеспечивает только подключение к сети электросвязи и не осуществляет непосредственно распространение рекламы. Являясь поставщиком услуг, ООО «Мобильный мир» не является рекламораспространителем и не нарушал Федерального закона «О рекламе». По мнению ООО «Мобильный мир», рекламораспространителем будет выступать лицо, которое совершило определенные действия по доведению рекламы до потребителя.</text:p>
      <text:p text:style-name="P23">Исследовав материалы дела и доводы жалобы, ФАС <text:span text:style-name="T11">России пришел к</text:span><text:span text:style-name="T15"> выводу, </text:span><text:span text:style-name="T15">что Владимирское УФАС России обоснованно вменило ООО «Мобильный мир» совершение правонарушения, предусмотренного пунктом 1 статьи 18 Федерального закона «О рекламе».</text:span></text:p>
      <text:p text:style-name="P24"><text:span text:style-name="T11">В соответствии с частью 1 статьей 18 Закона о рекламе распространение рекламы по сетям электросвязи, в том числе посредством использования телефонной, факсимильной, подвижной радиотелефонной связи, допускается только при условий предварительного согласия абонента или адресата на получение рекламы. При этом</text:span><text:span text:style-name="T14"> </text:span><text:soft-page-break/><text:span text:style-name="T11">реклама признается распространенной без предварительного согласия абонента или адресата, если рекламораспространитель не докажет, что такое согласие было получено. Рекламораспространитель обязан немедленно прекратить распространение </text:span><text:span text:style-name="T11">рекламы в адрес лица, обратившегося к нему с таким требованием (часть </text:span><text:span text:style-name="T14">1 </text:span><text:span text:style-name="T11">статьи 18 Закона о рекламе).</text:span></text:p>
      <text:p text:style-name="P25">Основанием для привлечение ООО «Мобильный мир» к административной ответственности явилось распространение на телефонный номер гражданина смс-рекламы без его согласия.</text:p>
      <text:p text:style-name="P25">В рамках данного дела общество не представило доказательств наличия согласия конкретного абонента-физического лица на получение рекламной информации от каких бы то ни было лиц.</text:p>
      <text:p text:style-name="P34"><text:span text:style-name="T24"><text:tab/></text:span><text:span text:style-name="T11">В соответствии с частью 4 статьи 38 Закона нарушение рекламодателями, рекламопроизводителями, рекламораспространителями законодательства Российской Федерации о рекламе влечет за собой ответственность в соответствии с законодательством Российской Федерации об административных правонарушениях. </text:span></text:p>
      <text:p text:style-name="P34"><text:span text:style-name="T12"><text:tab/> В соответствии с частью 7 статьи 38 Федеральн</text:span><text:span text:style-name="T11">ого закона «О рекламе» р</text:span><text:span text:style-name="T18">екламораспространитель несет ответственность за нарушение требований </text:span><text:span text:style-name="T11">установленных частью 1 статьи 18 Федерального закона «О рекламе».</text:span></text:p>
      <text:p text:style-name="P35"><text:tab/>Согласно пункту 7 статьи 3 Федерального закона «О рекламе» рекламораспространителем является лицо, осуществляющее распространение рекламы любым способом, в любой форме и с использованием любых средств.</text:p>
      <text:p text:style-name="P34"><text:span text:style-name="T24"><text:tab/>Владимирское УФАС правомерно установило механизм распространения смс-рекламы. Распространение рекламы посредством смс-сообщений на телефон гражданина </text:span><text:span text:style-name="T16">согласно договор</text:span><text:span text:style-name="T17">у между ООО «Мобильный мир» и ООО «ТехМедиа» </text:span><text:span text:style-name="T21">осуществлялось ООО «Мобильный мир» самостоятельно</text:span><text:span text:style-name="T13">, ч</text:span><text:span text:style-name="T11">то дает основания рассматривать такие отношения как взаимосвязанные действия рекламораспространителей.</text:span></text:p>
      <text:p text:style-name="P36"><text:tab/>Следовательно, <text:span text:style-name="T20">рекламораспространитель </text:span>обязан соблюдать требования статьи 18 Федерального закона «О рекламе», запрещающей распространение рекламы по сети электросвязи, в том числе посредством использования подвижной радиотелефонной связи, при отсутствии предварительного согласия абонента.</text:p>
      <text:p text:style-name="P36"><text:tab/>Совокупность действий всех лиц, участвующих в схеме доведения смс-сообщений до гражданина повлекла распространение рекламных смс-сообщений на телефонный номер гражданина без его предварительного согласия и все вышеуказанные лица в равной мере нарушили требования части 1 статьи 18 Закона.</text:p>
      <text:p text:style-name="P36"><text:tab/>Таким образом, одним из рекламораспространителей смс-сообщений, без предварительного согласия абонента, является ООО «Мобильный мир», следовательно, именно он, является лицом, ответственным за нарушение законодательства о рекламе. </text:p>
      <text:p text:style-name="P34"><text:span text:style-name="T24"><text:tab/>Исследовав условия указанного договора, ФАС России пришел к заключению об обоснованности и правомерности выводов Владимирского УФАС России о том, что <text:s text:c="2"/></text:span><text:span text:style-name="T11">ООО «Мобильный мир» является рекламораспространителем.</text:span></text:p>
      <text:p text:style-name="P38">В соответствии с частью 1 статьи 14.3 Кодекса Российской Федерации об административных правонарушениях нарушение рекламодателем, рекламораспространителем, рекламопроизводителем законодательства о рекламе <text:soft-page-break/>влечет наложение административного штрафа на юридических лиц в размере от ста тысяч до пятисот тысяч рублей.</text:p>
      <text:p text:style-name="P10">Согласно части 1 статьи 3.1 КоАП РФ наказание является установленной <text:s/>государством мерой ответственности за совершения правонарушений и применяется в целях предупреждения совершения новых правонарушений как самих, правонарушителем, так и другими лицами. </text:p>
      <text:p text:style-name="P9"><text:span text:style-name="T9">Согласно</text:span><text:span text:style-name="T4"> </text:span><text:span text:style-name="Internet_20_link"><text:span text:style-name="T3">части 1 статьи 2.1</text:span></text:span><text:span text:style-name="T4">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span text:style-name="Internet_20_link"><text:span text:style-name="T3">Кодексом</text:span></text:span><text:span text:style-name="T4"> или з</text:span><text:span text:style-name="T5">аконами субъектов Российской Федерации об административн</text:span><text:span text:style-name="T9">ых правонарушениях установлена административная ответственность. При этом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17"><text:span text:style-name="T25">ООО «Мобильный мир»</text:span> виновно в совершении административного правонарушения, так как оно должно было обеспечить соблюдение требований, предусмотренных частью 1 статьи 18 Федерального закона «О рекламе», но не обеспечило соблюдение вышеуказанных требований, в результате чего смс-реклама распространялась в отсутствие согласия абонента.</text:p>
      <text:p text:style-name="P15">Принимая во внимание обстоятельства распространения рекламы, Владимирское УФАС России обоснованно и правомерно привлекло ООО «Мобильный мир» к административной ответственности в соответствии с частью 1 статьи 14.3 КоАП РФ.</text:p>
      <text:p text:style-name="P15">Вина в действиях ООО «Мобильный мир» установлена, доказательства события правонарушения в действиях указанного лица подтверждаются основаниями, приведенными в постановлении <text:span text:style-name="T22">от 12.08.2014 года по делу №А-498-02/2014</text:span>, а также сведениями и документами, имеющимися в материалах административного дела.</text:p>
      <text:p text:style-name="P15"><text:span text:style-name="T10">Владимирским</text:span> УФАС России в отношении ООО «Мобильный мир» составлен протокол об административном правонарушении, вынесено постановление о наложении штрафа в размере 100 000 рублей.</text:p>
      <text:p text:style-name="P37"><text:tab/>При составлении протокола и рассмотрении дела об административном правонарушении лицу, привлекаемому к административной ответственности – ООО «Мобильный мир», Владимирским УФАС России обеспечены все предусмотренные статьей 28.2 КоАП РФ права и учтены законные интересы.</text:p>
      <text:p text:style-name="P14">Порядок привлечения ООО «Мобильный мир» к административной ответственности не нарушен. Срок давности привлечения должностного лица к ответственности на момент вынесения постановления не истёк, и наказание назначено с учётом положений статьи 4.1 КоАП РФ в минимальном пределе санкций части 1 статьи 14.3 КоАП РФ.</text:p>
      <text:p text:style-name="P18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 </text:p>
      <text:p text:style-name="P13"/>
      <text:p text:style-name="P11">РЕШИЛ:</text:p>
      <text:p text:style-name="P12"><text:soft-page-break/>Постановление <text:span text:style-name="T7">от </text:span><text:span text:style-name="T7">12.08.2014 года по делу №А-498-02/2014</text:span><text:span text:style-name="T7"> </text:span>об административном правонарушении, вынесенное Владимирским УФАС России, оставить без изменения, а жалобу <text:span text:style-name="T20">ООО «Мобильный мир»</text:span> без удовлетворения.</text:p>
      <text:p text:style-name="P19">В соответствии с частью 1 статьи 30.3, частями 1, 3 статьи 30.9 КоАП РФ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12"/>
      <text:p text:style-name="P33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D08D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9D08D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7:12:26.71</meta:creation-date>
    <dc:date>2014-12-24T11:52:11.91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1057" meta:character-count="8733"/>
    <meta:user-defined meta:name="Поле 1"/>
    <meta:user-defined meta:name="Поле 2"/>
    <meta:user-defined meta:name="Поле 3"/>
    <meta:user-defined meta:name="Поле 4"/>
  </office:meta>
</office:document-meta>
</file>