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E5E3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20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size="7pt" fo:language="en" fo:country="US" style:font-size-asian="7p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5baf9-93fb-4b51-82a5-e57d6b2cad76" text:name="BossProviderVariable"/>
      </text:user-field-decls>
      <text:p text:style-name="P18"/>
      <text:p text:style-name="P4"/>
      <text:p text:style-name="P4"/>
      <text:p text:style-name="P19"/>
      <text:p text:style-name="P8"/>
      <text:p text:style-name="P9"/>
      <text:p text:style-name="P10"/>
      <text:p text:style-name="P11"/>
      <text:p text:style-name="P12">Решение</text:p>
      <text:p text:style-name="P12">по результатам рассмотрения ходатайства</text:p>
      <text:p text:style-name="P13"> </text:p>
      <text:p text:style-name="P14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</text:span><text:span text:style-name="T2">О</text:span><text:span text:style-name="T3"> «Бизнес Маркет</text:span><text:span text:style-name="T7">»</text:span><text:span text:style-name="T2"> (место нахождения: </text:span><text:span text:style-name="T5">ул. Орджоникидзе, 28А, офис 301, г. Новокузнецк, Кемеровская обл., 654005; основной вид деятельности - сдача внаем собственного недвижимого имущества) </text:span><text:span text:style-name="T8">о приобретении 25</text:span><text:span text:style-name="T9">% голосующих акций</text:span><text:span text:style-name="T8"> ОАО «Новокузнецкий вагоностроительный завод» </text:span><text:span text:style-name="T10">(место нахождения: пр-зд Производственный, 22, г. Новокузнецк, Кемеровская обл., 654000; основной вид деятельности - </text:span><text:span text:style-name="T6">производство </text:span><text:span text:style-name="T4">полувагонов</text:span><text:span text:style-name="T6">),</text:span><text:span text:style-name="T10"> что в совокупности с уже имеющимися акциями у ООО «Бизнес Маркет» составит 100% голосующих акций ОАО «Новокузнецкий вагоностроительный завод», поданное 01.12.2014 в соответствии со статьей 28 Закона о защите конкуренции, и установила следующее.</text:span></text:p>
      <text:p text:style-name="P15">Сделка, являющаяся предметом указанного ходатайства, не приведет к ограничению конкуренции.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/>
      <text:p text:style-name="P17">                                                                                        <text:s/>    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E5E3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E5E3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14:27.89</meta:creation-date>
    <dc:date>2014-12-24T11:59:03.74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47" meta:character-count="1262"/>
    <meta:user-defined meta:name="Поле 1"/>
    <meta:user-defined meta:name="Поле 2"/>
    <meta:user-defined meta:name="Поле 3"/>
    <meta:user-defined meta:name="Поле 4"/>
  </office:meta>
</office:document-meta>
</file>