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4BD5A6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02cm" fo:margin-left="-0.016cm" fo:margin-right="0.014cm" table:align="margins"/>
    </style:style>
    <style:style style:name="Таблица1.A" style:family="table-column">
      <style:table-column-properties style:column-width="13.653cm" style:rel-column-width="52623*"/>
    </style:style>
    <style:style style:name="Таблица1.B" style:family="table-column">
      <style:table-column-properties style:column-width="3.35cm" style:rel-column-width="12912*"/>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fo:text-align="justify" style:justify-single-word="false"/>
    </style:style>
    <style:style style:name="P4" style:family="paragraph" style:parent-style-name="Text_20_body">
      <style:paragraph-properties fo:margin-top="0cm" fo:margin-bottom="0cm" fo:text-align="justify" style:justify-single-word="false"/>
      <style:text-properties style:font-name="Times New Roman1" fo:font-size="14pt"/>
    </style:style>
    <style:style style:name="P5" style:family="paragraph" style:parent-style-name="Text_20_body">
      <style:paragraph-properties fo:margin-top="0cm" fo:margin-bottom="0cm" fo:text-align="center" style:justify-single-word="false"/>
      <style:text-properties style:font-name="Times New Roman1" fo:font-size="14pt"/>
    </style:style>
    <style:style style:name="P6" style:family="paragraph" style:parent-style-name="Text_20_body">
      <style:paragraph-properties fo:margin-top="0cm" fo:margin-bottom="0cm"/>
      <style:text-properties style:font-name="Times New Roman1" fo:font-size="10pt"/>
    </style:style>
    <style:style style:name="P7" style:family="paragraph" style:parent-style-name="Text_20_body">
      <style:paragraph-properties fo:margin-top="0cm" fo:margin-bottom="0cm" fo:text-align="justify" style:justify-single-word="false"/>
      <style:text-properties fo:color="#000000" style:font-name="Times New Roman1"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9" style:family="paragraph" style:parent-style-name="Text_20_body">
      <style:paragraph-properties fo:margin-top="0cm" fo:margin-bottom="0cm" fo:text-align="center" style:justify-single-word="false"/>
      <style:text-properties fo:color="#000000"/>
    </style:style>
    <style:style style:name="P10" style:family="paragraph" style:parent-style-name="ConsPlusNonformat">
      <style:paragraph-properties fo:margin-top="0cm" fo:margin-bottom="0cm" fo:text-align="center" style:justify-single-word="false" fo:orphans="2" fo:widows="2"/>
      <style:text-properties style:font-name="Times New Roman" fo:font-size="14pt" style:font-size-asian="14pt" style:font-name-complex="Times New Roman" style:font-size-complex="14pt"/>
    </style:style>
    <style:style style:name="P11" style:family="paragraph" style:parent-style-name="Table_20_Contents">
      <style:paragraph-properties fo:margin-top="0cm" fo:margin-bottom="0cm" fo:text-align="justify" style:justify-single-word="false" fo:padding="0cm" fo:border="none"/>
      <style:text-properties style:font-name="Times New Roman1" fo:font-size="14pt"/>
    </style:style>
    <style:style style:name="P12" style:family="paragraph" style:parent-style-name="Text_20_body">
      <style:paragraph-properties fo:margin-left="9.252cm" fo:margin-right="0cm" fo:margin-top="0.176cm" fo:margin-bottom="0cm" fo:text-indent="0cm" style:auto-text-indent="false"/>
      <style:text-properties fo:font-size="14pt"/>
    </style:style>
    <style:style style:name="P13" style:family="paragraph" style:parent-style-name="Text_20_body">
      <style:paragraph-properties fo:margin-left="9.252cm" fo:margin-right="0cm" fo:margin-top="0cm" fo:margin-bottom="0cm" fo:text-indent="0cm" style:auto-text-indent="false"/>
      <style:text-properties style:font-name="Times New Roman1" fo:font-size="13.5pt"/>
    </style:style>
    <style:style style:name="P14" style:family="paragraph" style:parent-style-name="Text_20_body">
      <style:paragraph-properties fo:margin-left="9.252cm" fo:margin-right="0cm" fo:margin-top="0cm" fo:margin-bottom="0cm" fo:text-indent="0cm" style:auto-text-indent="false"/>
      <style:text-properties style:font-name="Times New Roman1" fo:font-size="14pt" style:font-size-asian="14pt" style:font-size-complex="14pt"/>
    </style:style>
    <style:style style:name="P15" style:family="paragraph" style:parent-style-name="Standard">
      <style:paragraph-properties fo:margin-left="9.252cm" fo:margin-right="0cm"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191cm" style:auto-text-indent="false">
        <style:tab-stops>
          <style:tab-stop style:position="0.794cm"/>
        </style:tab-stops>
      </style:paragraph-properties>
    </style:style>
    <style:style style:name="P20" style:family="paragraph" style:parent-style-name="Text_20_body">
      <style:paragraph-properties fo:margin-left="0cm" fo:margin-right="0cm" fo:margin-top="0cm" fo:margin-bottom="0cm" fo:text-align="justify" style:justify-single-word="false" fo:text-indent="1.191cm" style:auto-text-indent="false">
        <style:tab-stops>
          <style:tab-stop style:position="0.794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1.191cm" style:auto-text-indent="false">
        <style:tab-stops>
          <style:tab-stop style:position="0.794cm"/>
        </style:tab-stops>
      </style:paragraph-properties>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fo:text-align="justify" style:justify-single-word="false" fo:text-indent="1.191cm" style:auto-text-indent="false"/>
      <style:text-properties style:font-name="Times New Roman1" fo:font-size="14pt"/>
    </style:style>
    <style:style style:name="P23" style:family="paragraph" style:parent-style-name="Text_20_body">
      <style:paragraph-properties fo:margin-left="0cm" fo:margin-right="0cm" fo:margin-top="0cm" fo:margin-bottom="0cm" fo:text-align="justify" style:justify-single-word="false" fo:text-indent="1.191cm" style:auto-text-indent="false">
        <style:tab-stops>
          <style:tab-stop style:position="0.794cm"/>
        </style:tab-stops>
      </style:paragraph-properties>
      <style:text-properties fo:font-size="14pt"/>
    </style:style>
    <style:style style:name="P24" style:family="paragraph" style:parent-style-name="Text_20_body">
      <style:paragraph-properties fo:margin-left="0cm" fo:margin-right="0cm" fo:margin-top="0cm" fo:margin-bottom="0cm" fo:text-align="justify" style:justify-single-word="false" fo:text-indent="1.217cm" style:auto-text-indent="false"/>
    </style:style>
    <style:style style:name="P25" style:family="paragraph" style:parent-style-name="Text_20_body">
      <style:paragraph-properties fo:margin-left="0cm" fo:margin-right="0cm" fo:margin-top="0cm" fo:margin-bottom="0cm" fo:text-align="justify" style:justify-single-word="false" fo:text-indent="1.217cm" style:auto-text-indent="false"/>
      <style:text-properties fo:color="#000000" fo:font-size="14pt"/>
    </style:style>
    <style:style style:name="P26"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1" fo:font-size="14pt"/>
    </style:style>
    <style:style style:name="P27" style:family="paragraph" style:parent-style-name="Text_20_body">
      <style:paragraph-properties fo:margin-left="0cm" fo:margin-right="0cm" fo:margin-top="0cm" fo:margin-bottom="0cm" fo:text-align="justify" style:justify-single-word="false" fo:text-indent="1.244cm" style:auto-text-indent="false"/>
    </style:style>
    <style:style style:name="P28" style:family="paragraph" style:parent-style-name="Standard">
      <style:paragraph-properties fo:margin-left="0cm" fo:margin-right="0cm" fo:margin-top="0cm" fo:margin-bottom="0cm" fo:text-align="justify" style:justify-single-word="false" fo:text-indent="1.244cm" style:auto-text-indent="false"/>
    </style:style>
    <style:style style:name="P29"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fo:language="ru" fo:country="RU" fo:background-color="#ffffff"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96cm" style:auto-text-indent="false"/>
      <style:text-properties style:font-name="Times New Roman1" fo:font-size="14pt"/>
    </style:style>
    <style:style style:name="P31"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2" style:family="paragraph" style:parent-style-name="Standard" style:master-page-name="First_20_Page">
      <style:paragraph-properties fo:margin-left="9.252cm" fo:margin-right="0cm" fo:text-indent="0cm" style:auto-text-indent="false" style:page-number="auto"/>
      <style:text-properties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191cm" style:auto-text-indent="false">
        <style:tab-stops>
          <style:tab-stop style:position="0.794cm"/>
        </style:tab-stops>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cm" fo:margin-bottom="0cm" fo:text-align="justify" style:justify-single-word="false" fo:text-indent="1.191cm" style:auto-text-indent="false">
        <style:tab-stops>
          <style:tab-stop style:position="0.794cm"/>
        </style:tab-stops>
      </style:paragraph-properties>
      <style:text-properties fo:color="#000000" fo:font-size="14pt" style:font-size-asian="14pt" style:font-size-complex="14pt"/>
    </style:style>
    <style:style style:name="P35" style:family="paragraph" style:parent-style-name="Text_20_body">
      <style:paragraph-properties fo:margin-left="9.252cm" fo:margin-right="0cm" fo:margin-top="0.176cm" fo:margin-bottom="0cm" fo:text-indent="0cm" style:auto-text-indent="false"/>
      <style:text-properties style:font-name="Times New Roman1" fo:font-size="14pt" style:font-size-asian="14pt" style:font-size-complex="14pt"/>
    </style:style>
    <style:style style:name="P36" style:family="paragraph" style:parent-style-name="Text_20_body">
      <style:paragraph-properties fo:margin-top="0cm" fo:margin-bottom="0cm"/>
    </style:style>
    <style:style style:name="P37" style:family="paragraph" style:parent-style-name="Table_20_Contents" style:master-page-name="First_20_Page">
      <style:paragraph-properties fo:margin-top="0cm" fo:margin-bottom="0cm" fo:text-align="justify" style:justify-single-word="false" style:page-number="auto" fo:padding="0cm" fo:border="none"/>
      <style:text-properties style:font-name="Times New Roman1" fo:font-size="14pt"/>
    </style:style>
    <style:style style:name="P38" style:family="paragraph" style:parent-style-name="Table_20_Contents" style:master-page-name="First_20_Page">
      <style:paragraph-properties fo:margin-top="0cm" fo:margin-bottom="0cm" fo:text-align="justify" style:justify-single-word="false" style:page-number="auto" fo:padding="0cm" fo:border="none"/>
      <style:text-properties style:font-name="Times New Roman1" fo:font-size="14pt"/>
    </style:style>
    <style:style style:name="T1" style:family="text">
      <style:text-properties fo:font-size="10pt" fo:language="en" fo:country="US" style:font-size-asian="14pt" style:font-size-complex="14pt"/>
    </style:style>
    <style:style style:name="T2" style:family="text">
      <style:text-properties fo:font-size="10pt" fo:language="ru" fo:country="RU" style:font-size-asian="14pt" style:font-size-complex="14pt"/>
    </style:style>
    <style:style style:name="T3" style:family="text">
      <style:text-properties style:font-name="Times New Roman1" fo:font-size="10pt" fo:language="ru" fo:country="RU" fo:background-color="#ffffff" style:font-size-asian="14pt" style:font-size-complex="14pt"/>
    </style:style>
    <style:style style:name="T4" style:family="text">
      <style:text-properties style:font-name="Times New Roman1" fo:font-size="10pt" fo:language="en" fo:country="US" fo:background-color="#ffffff" style:font-size-asian="14pt" style:font-size-complex="14pt"/>
    </style:style>
    <style:style style:name="T5" style:family="text">
      <style:text-properties style:font-name="Times New Roman1" fo:font-size="14pt"/>
    </style:style>
    <style:style style:name="T6" style:family="text">
      <style:text-properties style:font-name="Times New Roman1" fo:font-size="14pt" fo:language="en" fo:country="US"/>
    </style:style>
    <style:style style:name="T7" style:family="text">
      <style:text-properties fo:language="en" fo:country="US"/>
    </style:style>
    <style:style style:name="T8" style:family="text">
      <style:text-properties fo:language="ru" fo:country="RU"/>
    </style:style>
    <style:style style:name="T9" style:family="text">
      <style:text-properties fo:background-color="#ffffff"/>
    </style:style>
    <style:style style:name="T10" style:family="text">
      <style:text-properties fo:color="#000000"/>
    </style:style>
    <style:style style:name="T11" style:family="text">
      <style:text-properties fo:color="#000000" style:font-name="Times New Roman1" fo:font-size="14pt"/>
    </style:style>
    <style:style style:name="T12" style:family="text">
      <style:text-properties fo:color="#000000" style:font-name="Times New Roman1" fo:font-size="14pt" style:font-size-asian="14pt" style:font-size-complex="14pt"/>
    </style:style>
    <style:style style:name="T13" style:family="text">
      <style:text-properties fo:color="#000000" style:font-name="Times New Roman1" fo:font-size="14pt" fo:background-color="#ffffff" style:font-size-asian="14pt" style:font-size-complex="14pt"/>
    </style:style>
    <style:style style:name="T14" style:family="text">
      <style:text-properties fo:color="#000000" style:font-name="Times New Roman1" fo:font-size="14pt" fo:language="ru" fo:country="RU" fo:background-color="#ffffff" style:font-size-asian="14pt" style:font-size-complex="14pt"/>
    </style:style>
    <style:style style:name="T15" style:family="text">
      <style:text-properties fo:color="#000000" style:font-name="Times New Roman1" fo:language="ru" fo:country="RU" fo:background-color="#ffffff"/>
    </style:style>
    <style:style style:name="T16" style:family="text">
      <style:text-properties fo:color="#000000" style:font-name="Times New Roman1" fo:language="en" fo:country="US" fo:background-color="#ffffff"/>
    </style:style>
    <style:style style:name="T17" style:family="text">
      <style:text-properties fo:color="#000000" fo:font-size="14pt"/>
    </style:style>
    <style:style style:name="T18" style:family="text">
      <style:text-properties fo:color="#000000" style:font-name="Times New Roman" fo:font-size="14pt" style:font-size-asian="14pt" style:font-size-complex="14pt"/>
    </style:style>
    <style:style style:name="T19" style:family="text">
      <style:text-properties fo:color="#000000" style:font-name="Times New Roman" fo:font-size="14pt" fo:background-color="#ffffff" style:font-size-asian="14pt" style:font-size-complex="14pt"/>
    </style:style>
    <style:style style:name="T2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7" style:family="text">
      <style:text-properties fo:color="#000000" style:font-size-asian="14pt" style:font-size-complex="14pt"/>
    </style:style>
    <style:style style:name="T28" style:family="text">
      <style:text-properties fo:color="#000000" style:text-underline-style="solid" style:text-underline-width="auto" style:text-underline-color="font-color" style:font-size-asian="14pt" style:font-size-complex="14pt"/>
    </style:style>
    <style:style style:name="T29"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background-color="#ffff00"/>
    </style:style>
    <style:style style:name="T32"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2c05740-e5c8-45f3-83d3-84a3a3251106" text:name="BossProviderVariable"/>
      </text:user-field-decls>
      <text:p text:style-name="P32"/>
      <text:p text:style-name="P15"/>
      <text:p text:style-name="P15"/>
      <text:p text:style-name="P15"/>
      <text:p text:style-name="P35"/>
      <text:p text:style-name="P31"/>
      <text:p text:style-name="P31"/>
      <text:p text:style-name="P31"/>
      <text:p text:style-name="P16">ОПРЕДЕЛЕНИЕ</text:p>
      <text:p text:style-name="P16">о возбуждении дела об административном</text:p>
      <text:p text:style-name="P17">правонарушении № К-<text:span text:style-name="T7">1507</text:span>/1<text:span text:style-name="T7">4</text:span> и проведении</text:p>
      <text:p text:style-name="P10">административного расследования</text:p>
      <text:p text:style-name="P3"/>
      <text:p text:style-name="P3"/>
      <text:p text:style-name="P4">«<text:span text:style-name="T7"> <text:s text:c="6"/></text:span>» дека<text:span text:style-name="T8">бря</text:span> 2014<text:tab/> <text:s text:c="19"/><text:tab/><text:tab/><text:tab/><text:tab/> <text:s text:c="17"/><text:tab/><text:tab/> <text:s text:c="2"/>Москва</text:p>
      <text:p text:style-name="P18"/>
      <text:p text:style-name="P28"><text:span text:style-name="T13">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дела № К-1507/14 по жалобе ООО «Кауфман, Романов и партнеры» (далее - Заявитель) на действия Министерства промышленности и торговли Российской Федерации (далее — Заказчик) при проведении </text:span><text:span text:style-name="T14">единой комиссией Министерства промышленности и торговли Российской Федерации (далее — Единая Комиссия),</text:span><text:span text:style-name="T13"> Государственным унитарным предприятием «Агентство по государственному заказу, инвестиционной деятельности и межрегиональным связям Республики Татарстан» (далее — Оператор электронной площадки) электронного аукциона на право заключения государственного контракта <text:s/>на </text:span><text:bookmark text:name="notice_orderName"/><text:span text:style-name="T32">поставку оргтехники для нужд Министерства промышленности и торговли Российской Федерации (ОКПД 30.02.12.129, КБК 020 04 01 9990019 242 310) (номер извещения - 0173100009514000286)</text:span><text:span text:style-name="T19"> (далее — Аукцион), </text:span><text:span text:style-name="T13">содержащие признаки нарушения законодательства Российской Федерации о контрактной системе, выявил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знал их </text:span><text:span text:style-name="T13">достаточными для возбуждения дела,</text:span></text:p>
      <text:p text:style-name="P7"><text:span text:style-name="T9"><text:tab/>руководствуясь статьями 28.1, 28.7 КоАП,</text:span> <text:s text:c="13"/></text:p>
      <text:p text:style-name="P8"/>
      <text:p text:style-name="P8">УСТАНОВИЛ:</text:p>
      <text:p text:style-name="P8"/>
      <text:p text:style-name="P3"><text:span text:style-name="T12"><text:tab/>Министерством промышленности и торговли Российской Федерации</text:span><text:span text:style-name="T13"> </text:span><text:span text:style-name="T12">(далее — Заказчик), <text:s/>осуществлена закупка путем проведения </text:span><text:span text:style-name="T13">электронного аукциона на право заключения государственного контракта <text:s/>на </text:span><text:bookmark text:name="notice_orderName1"/><text:span text:style-name="T19">поставку </text:span><text:soft-page-break/><text:span text:style-name="T19">оргтехники для нужд Министерства промышленности и торговли Российской Федерации (ОКПД 30.02.12.129, КБК 020 04 01 9990019 242 310) <text:s/>(номер извещения - 0173100009514000286) (далее — Аукцион)</text:span><text:span text:style-name="T12">.</text:span></text:p>
      <text:p text:style-name="P19"><text:span text:style-name="T17">В соответствии с пунктом 1 части 1 статьи 64 Федерального закона от 05.04.2013 <text:s text:c="2"/>№ 44-ФЗ </text:span><text:span text:style-name="T18">«</text:span><text:span text:style-name="T20">О контрактной системе в сфере закупок товаров, работ, услуг для обеспечения государственных и муниципальных нужд</text:span><text:span text:style-name="T18">» </text:span><text:span text:style-name="T17">(далее — Закон о контрактной системе), д</text:span><text:span text:style-name="T20">окументация об электронном аукционе наряду с информацией, указанной в извещении о проведении такого аукциона, должна содержать </text:span><text:span text:style-name="T30">наименование и описание объекта закупки и условия контракта в соответствии со </text:span><text:a xlink:type="simple" xlink:href="consultantplus://offline/ref=8321853E8D9A171C3E49674A50786B741A77CD142FF31A4BBC854A00724AD5D10B6E2F03E729C48BBAWEO"><text:span text:style-name="T29">статьей 33</text:span></text:a><text:span text:style-name="T30"> настоящего Федерального закона, в том числе обоснование начальной (максимальной) цены контракта.</text:span></text:p>
      <text:p text:style-name="P19"><text:span text:style-name="T20">Согласно пункту 1 части 1 статьи 33 Закона о контрактной системе, </text:span><text:span text:style-name="T26"><text:s/></text:span><text:span text:style-name="T30">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Документация о закупке может содержать указание на товарные знаки в случае, если при выполнении работ, оказании услуг предполагается использовать товары, поставки которых не являются предметом контракта. При этом обязательным условием является включение в описание объекта закупки слов "или эквивалент", за исключением случаев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а также случаев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p>
      <text:p text:style-name="P20"><text:span text:style-name="T15">Как следует из материалов дела, требованиям к поставляемом товарам «многофункциональное устройство тип 1», «многофункциональное устройство тип 2», установленным Заказчиком в пунктах 1.7, 1.8, 1.10-1.20, 1.27-1.29, 1.35, 1.39, 1.41, 2.7-2.18, 2.24-2.27, 2.32, 2.54-2.55 Технического задания </text:span><text:span text:style-name="T15">документации об Аукционе, </text:span><text:span text:style-name="T16">c</text:span><text:span text:style-name="T15">оответствует только аппарат МФУ производства </text:span><text:span text:style-name="T16">Hewlett Packard.</text:span></text:p>
      <text:p text:style-name="P21">Таким образом, действия Заказчика, выразившееся в установлении требований к <text:span text:style-name="T8">«многофункциональному устройству тип 1», «многофункциональному устройству тип 2»</text:span> <text:span text:style-name="T8">в пунктах 1.7, 1.8, 1.10-1.20, 1.27-1.29, 1.35, 1.39, 1.41, 2.7-2.18, 2.24-2.27, 2.32, 2.54-2.55 Технического задания документации об Аукционе, не соответствуют пункту 1 части 1 статьи 33 закона </text:span><text:soft-page-break/><text:span text:style-name="T8">о Контрактной системе и нарушают пункт 1 части 1 статьи 64 Закона о контрактной системе.</text:span></text:p>
      <text:p text:style-name="P33">В силу части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34">В соответствии с частью 5 статьи 34 Закона о контрактной системе 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подрядчик, исполнитель) вправе потребовать уплаты неустоек (штрафов, пеней). Размер штрафа устанавливается контрактом в виде фиксированной суммы, определенной в порядке, установленном Правительством Российской Федерации.</text:p>
      <text:p text:style-name="P34">Согласно части 8 статьи 34 Закона о контрактной системе 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p>
      <text:p text:style-name="P34">Постановлением Правительства Российской Федерации от 25.11.2013<text:line-break/>№ 1063 утверждены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равила).</text:p>
      <text:p text:style-name="P34">На основании подпункта «б» пункта 4 Правил, за ненадлежащее исполнение поставщиком (исполнителем, подрядчиком) обязательств, предусмотренных контрактом, за исключением просрочки исполнения заказчиком,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в виде фиксированной суммы, а именно 5 процентов цены контракта в случае, если цена контракта составляет от 3 млн. рублей до 50 млн. рублей.</text:p>
      <text:p text:style-name="P34">В соответствии с подпунктом «б» пункта 5 Правил за ненадлежащее исполнение заказчиком обязательств по контракту, за исключением просрочки исполнения обязательств, а именно 2 процента цены контракта в случае, если цена контракта составляет от 3 млн. рублей до 50 млн. рублей.</text:p>
      <text:p text:style-name="P34">Пунктом 6.7 проекта государственного контракта Заказчиком установлено «В случае ненадлежащего исполнения Заказчиком обязательств, <text:soft-page-break/>предусмотренных государственным контрактом, Поставщик вправе потребовать уплату штрафа в размере ____».</text:p>
      <text:p text:style-name="P34">Следовательно, проект государственного контракта не содержит размер штрафа за ненадлежащее исполнение заказчиком обязательств по контракту, за исключением просрочки исполнения обязательств, предусмотренных контрактом и порядок его определения.</text:p>
      <text:p text:style-name="P34">Таким образом, действия Заказчика, не установившего размер штрафа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нарушают часть 5 статьи 34 Закона о контрактной системе.</text:p>
      <text:p text:style-name="P34">Пунктом 6.5 проекта государственного контракта Заказчиком установлено «В случае неисполнения или ненадлежащего исполнения Поставщиком обязательств, предусмотренных государственным контрактом, за исключением просрочки Поставщиком обязательств, предусмотренных государственным контрактом, Поставщик уплачивает Заказчику штраф в размере _______». </text:p>
      <text:p text:style-name="P34">Из чего следует, что проект государственного контракта не содержит размер штрафа об ответственности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text:p>
      <text:p text:style-name="P34">Таким образом, действиями Заказчика, не установившего размер штрафа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нарушена часть 8 статьи 34 Закона о контрактной системе. </text:p>
      <text:p text:style-name="P34">Также в соответствии с частью 6 статьи 34 Закона о контрактной системе в случае просрочки исполнения поставщиком (подрядчиком, исполнителе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подрядчиком, исполнителем) обязательств, предусмотренных контрактом, заказчик направляет поставщику (подрядчику, исполнителю) требование об уплате неустоек (штрафов, пеней).</text:p>
      <text:p text:style-name="P23"><text:span text:style-name="T27">Согласно части 7 статьи 34 Закона о контрактной системе пеня начисляется за каждый день просрочки исполнения поставщиком (подрядчиком, исполнителем) обязательства, предусмотренного контрактом, начиная со дня, следующего после дня истечения установленного контрактом </text:span><text:span text:style-name="T27">срока исполнения обязательства, и устанавливается контрактом в размере, определенном в порядке, установленном Правительством Российской Федерации.</text:span></text:p>
      <text:p text:style-name="P23"><text:span text:style-name="T27">Пунктом 6 Правил установлено, что пеня начисляется за каждый день просрочки исполнения поставщиком (исполнителем, подрядчиком) </text:span><text:soft-page-break/><text:span text:style-name="T27">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text:span><text:span text:style-name="T28">по формуле</text:span><text:span text:style-name="T27">, указанной в Правилах.</text:span></text:p>
      <text:p text:style-name="P34">Пунктом 6.4 проекта государственного контракта Заказчиком установлено «В случае просрочки исполнения Поставщиком обязательств, предусмотренных государственным контрактом, Поставщик <text:s/>уплачивает Заказчику пени <text:s/>в размере, определенном в порядке, установленном постановлением Правительства Российской Федерации от 25.11.2013 № 1063, но не менее чем одна трехсотая действующей на дату уплаты пени ставки рефинансирования Центрального банка Российской Федерации от цены государственного контракта, уменьшенной на сумму, пропорциональную объему обязательств, предусмотренных государственным контрактом и фактически исполненных Поставщиком».</text:p>
      <text:p text:style-name="P34">Следовательно, Заказчиком в проекте государственного контракта не установлен соответствующий требованиям Правил размер пени, в случае просрочки исполнения поставщиком (подрядчиком, исполнителем) обязательств (в том числе гарантийного обязательства), предусмотренных контрактом.</text:p>
      <text:p text:style-name="P23"><text:span text:style-name="T27">Таким образом, действиями Заказчика, не установившего размер пени надлежащим образом, нарушена часть 7 статьи 34 Закона о контрактной системе.</text:span> </text:p>
      <text:p text:style-name="P24"><text:span text:style-name="T21">Согласно части 4.2 статьи 7.30 КоАП, за </text:span><text:span text:style-name="T24"><text:s/></text:span><text:span text:style-name="T22">утверждение <text:s/>документации об аукционе с нарушением требований, предусмотренных законодательством Российской Федерации о контрактной системе в сфере закупок, </text:span><text:span text:style-name="T21">предусмотрена административная ответственность.</text:span></text:p>
      <text:p text:style-name="P25">Согласно документации об Аукционе, ответственным лицом Заказчика, утвердившим документацию об Аукционе, является заместитель директора Департамента информационных технологий и общественных связей Министерства промышленности и торговли Российской Федерации <text:s text:c="24"/>&lt;...&gt;.</text:p>
      <text:p text:style-name="P27"><text:span text:style-name="T25">Таким образом, действия должностного лица – <text:s/>заместителя директора Департамента информационных технологий и общественных связей Министерства промышленности и торговли Российской Федерации <text:s text:c="24"/>&lt;...&gt;, выразившиеся в утверждении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содержат признаки состава административного правонарушения, ответственность за совершение которого предусмотрена частью 4.2 статьи 7.30 КоАП</text:span><text:span text:style-name="T23">.</text:span></text:p>
      <text:p text:style-name="P29"><text:tab/>С учетом выше изложенного и на основании статей 28.1, 28.7 КоАП,</text:p>
      <text:p text:style-name="P5"/>
      <text:p text:style-name="P5"><text:soft-page-break/>ОПРЕДЕЛИЛА:</text:p>
      <text:p text:style-name="P9"> </text:p>
      <text:p text:style-name="P24"><text:span text:style-name="T5">1. Возбудить в отношении </text:span><text:span text:style-name="T25">заместителя директора Департамента информационных технологий и общественных связей Министерства промышленности и торговли Российской Федерации &lt;...&gt;</text:span><text:span text:style-name="T5"> дело об административном правонарушении в соответствии </text:span><text:span text:style-name="T6">c</text:span> <text:span text:style-name="T5">частью 4.2 статьи 7.30 КоАП </text:span><text:span text:style-name="T11">(в редакции закона, действовавшего на момент совершения правонарушения).</text:span></text:p>
      <text:p text:style-name="P26">2. Провести административное расследование.</text:p>
      <text:p text:style-name="P22">3.<text:span text:style-name="T10"> &lt;...&gt; </text:span><text:s/>явиться <text:span text:style-name="T31">26.12.2014 в 11.00</text:span> в ФАС России по адресу: <text:s text:c="12"/>г. Москва, ул. Садовая Кудринская, д. 11,  каб. 7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lt;...&gt; с надлежащим образом  оформленными полномочиями на участие в административном  производстве, включая  полномочия по защите интересов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2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0">Неявка в указанный срок будет расценена как отказ  от  подписания протокола.</text:p>
      <text:p text:style-name="P3"> </text:p>
      <text:p text:style-name="P3"> </text:p>
      <table:table table:name="Таблица1" table:style-name="Таблица1">
        <table:table-column table:style-name="Таблица1.A"/>
        <table:table-column table:style-name="Таблица1.B"/>
        <table:table-row>
          <table:table-cell office:value-type="string">
            <text:p text:style-name="P37"/>
          </table:table-cell>
          <table:table-cell office:value-type="string">
            <text:p text:style-name="P37"/>
          </table:table-cell>
        </table:table-row>
      </table:table>
      <text:p text:style-name="P3">  </text:p>
      <text:p text:style-name="P6"/>
      <text:p text:style-name="P6"/>
      <text:p text:style-name="P6"/>
      <text:p text:style-name="P6"/>
      <text:p text:style-name="P6"/>
      <text:p text:style-name="P36"><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4BD5A6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fo:color="#000000" fo:font-size="11pt" style:font-size-asian="11pt" style:font-size-complex="11pt"/>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E4BD5A6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8T16:12:46.90</meta:creation-date>
    <dc:date>2014-12-24T14:07:11.30</dc:date>
    <meta:editing-duration>PT21M43S</meta:editing-duration>
    <meta:editing-cycles>1</meta:editing-cycles>
    <meta:generator>OpenOffice.org/3.4.1$Win32 OpenOffice.org_project/341m1$Build-9593</meta:generator>
    <meta:document-statistic meta:table-count="1" meta:image-count="1" meta:object-count="0" meta:page-count="6" meta:paragraph-count="47" meta:word-count="1647" meta:character-count="14344"/>
    <meta:user-defined meta:name="Поле 1"/>
    <meta:user-defined meta:name="Поле 2"/>
    <meta:user-defined meta:name="Поле 3"/>
    <meta:user-defined meta:name="Поле 4"/>
  </office:meta>
</office:document-meta>
</file>