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376C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1" fo:language="ru" fo:country="RU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font-name="Times New Roman1" fo:language="ru" fo:country="RU" fo:font-weight="normal" style:font-weight-asian="normal" style:font-weight-complex="normal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color="#000000" style:font-name="Times New Roman1" fo:language="en" fo:country="US" fo:font-weight="normal" fo:background-color="transparent" style:font-weight-asian="normal" style:font-weight-complex="normal"/>
    </style:style>
    <style:style style:name="T14" style:family="text">
      <style:text-properties fo:font-variant="normal" fo:text-transform="none" fo:color="#000000" fo:language="ru" fo:country="RU" fo:font-weight="normal" fo:background-color="transparent" style:font-weight-asian="normal" style:font-weight-complex="normal"/>
    </style:style>
    <style:style style:name="T15" style:family="text">
      <style:text-properties fo:font-variant="normal" fo:text-transform="none" fo:color="#000000"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5717ab-7079-4134-a0fd-649e5b26a3a6" text:name="BossProviderVariable"/>
      </text:user-field-decls>
      <text:p text:style-name="P18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ОПРЕДЕЛЕНИЕ</text:p>
      <text:p text:style-name="P6">ОБ <text:span text:style-name="T1">ОТЛОЖЕНИИ</text:span> РАССМОТРЕНИЯ ДЕЛА № 1-00-130/00-22-14</text:p>
      <text:p text:style-name="P7"/>
      <text:p text:style-name="P8">«16» декабря 2014 г.<text:tab/>г. Москва</text:p>
      <text:p text:style-name="P8"/>
      <text:p text:style-name="P17">Комиссия <text:span text:style-name="T9">Федеральной антимонопольной службы по рассмотрению дела </text:span><text:span text:style-name="T10">№ </text:span><text:span text:style-name="T2">1-00-130/00-22-14</text:span><text:span text:style-name="T9"> о нарушении антимонопольного законодательства в составе </text:span><text:span text:style-name="T13">&lt;...&gt;</text:span><text:span text:style-name="T12"> </text:span><text:span text:style-name="T8">(далее </text:span><text:span text:style-name="T14">–</text:span><text:span text:style-name="T8"> Комиссия),</text:span></text:p>
      <text:p text:style-name="P13"><text:span text:style-name="T5">рассмотрев дело № 1-00-130/00-22-14 по признакам нарушения <text:s text:c="11"/></text:span><text:span text:style-name="T6">ООО «ДжиИ Рус» </text:span><text:span text:style-name="T5">(</text:span><text:span text:style-name="T6">123317, г. Москва, Пресненская наб., д. 10; <text:s text:c="23"/>ИНН 7705574092), ЗАО «Энергосервис-Инвест» (107045, г. Москва, Ананьевский пер., д. 4/2, стр. 1; ИНН 7708614191), ОАО «РАО Энергетические системы Востока» (680021, г. Хабаровск, ул. Ленинградская, д. 46; ИНН 2801133630), ЗАО «Якутская ГРЭС-2» (677000, г. Якутск, <text:s text:c="25"/>ул. Дзержинского, 23, 502; ИНН 1435269489), ОАО «Федеральная гидрогенерирующая компания – РусГидро» (660017, г. Красноярск, <text:s text:c="17"/>ул. Дубровинского, д. 43, корп. 1; ИНН 2460066195), </text:span><text:span text:style-name="T7">General Electric International, Inc. (USA, State of Delaware, Country of New Castle, the City of Wilmington, Orange str., Corporation Trust Center, 1209; TIN</text:span><text:span text:style-name="T6"> </text:span><text:span text:style-name="T7">(</text:span><text:span text:style-name="T6">ИНН</text:span><text:span text:style-name="T7">) 13-1962940) </text:span><text:soft-page-break/><text:span text:style-name="T6">и GE Packaged Power, Inc. (</text:span><text:span text:style-name="T7">USA, State of Delaware, Country of New Castle, the City of Wilmington, Orange str., Corporation Trust Center, 1209; TIN</text:span><text:span text:style-name="T6"> </text:span><text:span text:style-name="T7">(</text:span><text:span text:style-name="T6">ИНН</text:span><text:span text:style-name="T7">) 76-0556188</text:span><text:span text:style-name="T6">) части 4 статьи 11, статьи 17 </text:span><text:span text:style-name="T5">Федерального закона от 26.07.2006 № 135-ФЗ «О защите конкуренции», установила:</text:span></text:p>
      <text:p text:style-name="P13"><text:span text:style-name="T5">- по состоянию на 16.12.2014 отсутствует подтверждение надлежащего уведомления ответчиков по делу № 1-00-130/00-22-14 о нарушении антимонопольного законодательства – </text:span><text:span text:style-name="T7">General Electric International, Inc. </text:span><text:span text:style-name="T6">и GE Packaged Power, Inc.</text:span><text:span text:style-name="T7">;</text:span></text:p>
      <text:p text:style-name="P14">- необходимо получить дополнительные доказательства по делу № 1-00-130/00-22-14 о нарушении антимонопольного законодательства.</text:p>
      <text:p text:style-name="P14">В соответствии с частями 1, 5 статьи 47 Федерального закона от 26.07.2006 № 135-ФЗ «О защите конкуренции» Комиссия определила:</text:p>
      <text:p text:style-name="P14">1. Отложить рассмотрение дела № 1-00-130/00-22-14.</text:p>
      <text:p text:style-name="P14">2. Назначить рассмотрение дела № 1-00-130/00-22-14 на «13» февраля 2015 г. в 11 часов 00 минут по адресу г. Москва, ул. Садовая Кудринская, д. 11 (4 этаж, зал коллегии).</text:p>
      <text:p text:style-name="P14">3. Закрытому акционерному обществу «Якутская ГРЭС-2», обществу с ограниченной ответственностью «ДжиИ Рус» и компании GE Packaged Power, Inc. в срок до «16» января 2015 г. представить следующие дополнительные документы (их копии, заверенные надлежащим образом):</text:p>
      <text:p text:style-name="P16"><text:span text:style-name="T3">3.1. Документы, содержащие информацию о заключении отдельных договоров, предусмотренных пунктом </text:span><text:span text:style-name="T4">i </text:span><text:span text:style-name="T3">статьи 36 договора поставки оборудования № 425476 от 26.12.2013 (договоров по опциям 1, 2, 3, 4; в случае заключения данных договоров необходимо представить их копии (в т. ч. копии всех приложений к данным договорам), заверенные надлежащим образом; если данные договоры не заключены, необходимо представить письменные пояснения с указанием причин их незаключения).</text:span></text:p>
      <text:p text:style-name="P14">3.2. Письменные пояснения об определении валюты расчёта по <text:soft-page-break/>договору поставки оборудования № 425476 от 26.12.2013:</text:p>
      <text:p text:style-name="P14">- какая валюта определена для осуществления расчётов по договору;</text:p>
      <text:p text:style-name="P14">- основания выбора данной валюты для определения цены договора;</text:p>
      <text:p text:style-name="P14">- когда и каким способом осуществлялись (будут осуществляться) платежи по договору.</text:p>
      <text:p text:style-name="P15"/>
      <text:p text:style-name="P10"/>
      <text:p text:style-name="P11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376C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97cm" style:type="center"/>
          <style:tab-stop style:position="16.394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043cm" fo:margin-right="1.4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43cm" fo:margin-right="1.4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5376C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09:44:16.04</meta:creation-date>
    <dc:date>2014-12-24T14:20:12.60</dc:date>
    <meta:editing-duration>PT1H20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0" meta:word-count="410" meta:character-count="3089"/>
    <meta:user-defined meta:name="Поле 1"/>
    <meta:user-defined meta:name="Поле 2"/>
    <meta:user-defined meta:name="Поле 3"/>
    <meta:user-defined meta:name="Поле 4"/>
  </office:meta>
</office:document-meta>
</file>