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AA35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2" fo:font-size="10pt" style:font-size-asian="10pt" style:font-size-complex="10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2"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10"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12" style:family="paragraph" style:parent-style-name="Text_20_body">
      <style:paragraph-properties fo:margin-left="8.89cm" fo:margin-right="0cm" fo:margin-top="0cm" fo:margin-bottom="0cm" fo:text-align="justify" style:justify-single-word="false" fo:text-indent="0cm" style:auto-text-indent="false"/>
    </style:style>
    <style:style style:name="P13"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14"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15"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24" style:family="paragraph" style:parent-style-name="Standard">
      <style:paragraph-properties fo:margin-left="0cm" fo:margin-right="0cm" fo:margin-top="0cm" fo:margin-bottom="0cm" style:line-height-at-least="0.64cm" fo:text-indent="1.244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8"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fo:background-color="transparent">
        <style:background-image/>
      </style:paragraph-properties>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6"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2" fo:font-size="14pt" style:font-size-asian="14pt" style:font-size-complex="14pt"/>
    </style:style>
    <style:style style:name="P37" style:family="paragraph" style:parent-style-name="Text_20_body">
      <style:paragraph-properties fo:margin-left="9.499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38" style:family="paragraph" style:parent-style-name="Text_20_body" style:list-style-name="L1" style:master-page-name="">
      <style:paragraph-properties fo:margin-left="0cm" fo:margin-right="0cm" fo:margin-top="0cm" fo:margin-bottom="0cm" fo:line-height="100%" fo:text-align="justify" style:justify-single-word="false" fo:text-indent="1.251cm" style:auto-text-indent="false" style:page-number="auto" fo:background-color="transparent">
        <style:tab-stops>
          <style:tab-stop style:position="1.753cm"/>
        </style:tab-stops>
        <style:background-image/>
      </style:paragraph-properties>
    </style:style>
    <style:style style:name="P3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font-weight="normal" fo:background-color="#ffffff" style:font-size-asian="14pt" style:font-weight-asian="normal" style:font-size-complex="14pt"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font-weight="bold" style:font-size-asian="14pt" style:font-weight-asian="bold" style:font-size-complex="14pt" style:font-weight-complex="bold"/>
    </style:style>
    <style:style style:name="T7" style:family="text">
      <style:text-properties fo:font-weight="normal" style:font-weight-asian="normal" style:font-weight-complex="normal"/>
    </style:style>
    <style:style style:name="T8" style:family="text">
      <style:text-properties style:use-window-font-color="true" fo:font-weight="normal" fo:background-color="#ffffff" style:font-weight-asian="normal" style:font-weight-complex="normal"/>
    </style:style>
    <style:style style:name="T9"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0" style:family="text">
      <style:text-properties style:use-window-font-color="true" style:font-name="Times New Roman" fo:background-color="#ffffff"/>
    </style:style>
    <style:style style:name="T11" style:family="text">
      <style:text-properties style:use-window-font-color="true" style:font-name="Times New Roman" fo:font-style="normal" fo:background-color="transparent" style:font-style-asian="normal" style:font-style-complex="normal"/>
    </style:style>
    <style:style style:name="T12" style:family="text">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T13" style:family="text">
      <style:text-properties style:use-window-font-color="true" style:font-name="Times New Roman2" fo:background-color="#ffffff"/>
    </style:style>
    <style:style style:name="T14" style:family="text">
      <style:text-properties style:use-window-font-color="true" style:font-name="Times New Roman2" fo:language="ru" fo:country="RU" fo:background-color="#ffffff"/>
    </style:style>
    <style:style style:name="T15" style:family="text">
      <style:text-properties style:font-name="Times New Roman"/>
    </style:style>
    <style:style style:name="T16" style:family="text">
      <style:text-properties style:font-name="Times New Roman" fo:background-color="transparen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style:font-name="Times New Roman" fo:font-size="14pt" fo:language="ru" fo:country="RU" style:font-size-asian="14pt" style:font-size-complex="14pt"/>
    </style:style>
    <style:style style:name="T20" style:family="text">
      <style:text-properties style:font-name="Times New Roman2"/>
    </style:style>
    <style:style style:name="T21" style:family="text">
      <style:text-properties style:font-name="Times New Roman2" fo:language="ru" fo:country="RU"/>
    </style:style>
    <style:style style:name="T22" style:family="text">
      <style:text-properties style:font-name="Times New Roman2" fo:language="ru" fo:country="RU" fo:background-color="#ffffff"/>
    </style:style>
    <style:style style:name="T23" style:family="text">
      <style:text-properties style:font-name="Times New Roman2" fo:background-color="#ffffff"/>
    </style:style>
    <style:style style:name="T24" style:family="text">
      <style:text-properties fo:language="de" fo:country="DE"/>
    </style:style>
    <style:style style:name="T25" style:family="text">
      <style:text-properties fo:language="ru" fo:country="RU"/>
    </style:style>
    <style:style style:name="T26" style:family="text">
      <style:text-properties style:text-line-through-style="none" style:font-name="Times New Roman" style:text-underline-style="none" style:text-blinking="false"/>
    </style:style>
    <style:style style:name="T2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4724df-1780-4372-8ebb-4aa25f677704" text:name="BossProviderVariable"/>
      </text:user-field-decls>
      <text:p text:style-name="P36"/>
      <text:p text:style-name="P37"/>
      <text:p text:style-name="P17"/>
      <text:p text:style-name="P17"/>
      <text:p text:style-name="P10">РЕШЕНИЕ </text:p>
      <text:p text:style-name="P5">о рассмотрении жалобы на постановление </text:p>
      <text:p text:style-name="P5"><text:span text:style-name="T7">о наложении штрафа </text:span><text:span text:style-name="T8">по делу об административном </text:span><text:span text:style-name="CharStyle16"><text:span text:style-name="T9">правонарушении </text:span></text:span></text:p>
      <text:p text:style-name="P8"><text:span text:style-name="CharStyle16"><text:span text:style-name="T12">№ 35А/06-2014</text:span></text:span></text:p>
      <text:p text:style-name="P19"/>
      <text:p text:style-name="P6">«17» декабря 2014 г.<text:tab/><text:tab/><text:tab/><text:tab/><text:tab/><text:tab/><text:tab/><text:tab/><text:tab/>г. Москва</text:p>
      <text:p text:style-name="P18"/>
      <text:p text:style-name="P33"><text:span text:style-name="T15">Я, </text:span><text:span text:style-name="T21">заместитель</text:span><text:span text:style-name="T20"> руководителя Федеральной антимонопольной службы Кашеваров Андрей Борисович, рассмотрев материалы жалобы на </text:span><text:span text:style-name="T23"><text:s/>постановление Приморского УФАС России от 17.10.2014 </text:span><text:span text:style-name="T22">о наложении административного штрафа </text:span><text:span text:style-name="T23">по делу об административном правонарушении </text:span><text:span text:style-name="T22">№ 35А/06-2014 </text:span><text:span text:style-name="T23">в отношении </text:span><text:span text:style-name="T13">ООО «</text:span><text:span text:style-name="T14">Росгосстрах</text:span><text:span text:style-name="T13">» (место нахождения: 140002, Московская область, г. Люберцы, ул. Парковая, д. 3; </text:span><text:span text:style-name="T14">ИНН: 5027089703, ОГРН: 1025003213641, КПП: 502701001</text:span><text:span text:style-name="T13">) (далее — Жалоба)</text:span><text:span text:style-name="T23">, в отсутствии законного представителя ООО «Росгосстрах»</text:span><text:span text:style-name="T10">,</text:span><text:span text:style-name="T15"> </text:span><text:span text:style-name="T11">в присутствии защитника &lt;...&gt; (по доверенности от 14.07.2014 № 1390 - 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text:line-break/>(далее — КоАП)</text:span><text:span text:style-name="T16">,</text:span></text:p>
      <text:p text:style-name="P24"/>
      <text:p text:style-name="P7">УСТАНОВИЛ:</text:p>
      <text:p text:style-name="P7"/>
      <text:p text:style-name="P25"><text:span text:style-name="CharStyle24"><text:span text:style-name="T17">В Приморское УФАС России поступило заявление &lt;...&gt; о нарушении антимонопольного законодательства ООО «Росгосстрах»<text:line-break/>(вх. от 30.09.2013 № 6866).</text:span></text:span></text:p>
      <text:p text:style-name="P25"><text:span text:style-name="CharStyle24"><text:span text:style-name="T17">Согласно информации, указанной в заявлении &lt;...&gt;, 25.08.2013 произошло дорожно-транспортное происшествие (далее - ДТП) в результате которого, автомобилю &lt;...&gt; причинены механические повреждения. Как следует из материалов дела, указанное ДТП произошло по вине &lt;...&gt;, являющегося страхователем по договору обязательного страхования </text:span></text:span><text:span text:style-name="CharStyle24"><text:span text:style-name="T19">гражданской </text:span></text:span><text:span text:style-name="CharStyle24"><text:span text:style-name="T17">ответственности владельцев транспортных средств (далее — ОСАГО), страховщиком по которому, выступает ООО «Росгосстрах». При этом, на момент совершения ДТП, у &lt;...&gt; был заключен договор ОСАГО с ЗАО «Страховая компания «Транснефть». </text:span></text:span></text:p>
      <text:p text:style-name="P25"><text:span text:style-name="CharStyle24"><text:span text:style-name="T17">&lt;...&gt;, в целях возмещения причиненного ущерба, обратился в ближайший пункт урегулирования убытков Приморского филиала ООО «Росгосстрах» в г. </text:span></text:span><text:soft-page-break/><text:span text:style-name="CharStyle24"><text:span text:style-name="T17">Спасск-Дальний.</text:span></text:span></text:p>
      <text:p text:style-name="P28"><text:span text:style-name="CharStyle24"><text:span text:style-name="T17">Не отрицая факт наступления страхового случая, сотрудники обособленного структурного подразделения филиала ООО «Росгосстрах» в Приморском крае отказались принять от потерпевшего документы, необходимые для осуществления процедуры выплаты страхового возмещения.</text:span></text:span></text:p>
      <text:p text:style-name="P26"><text:span text:style-name="CharStyle24"><text:span text:style-name="T17">Свой отказ они обосновали приказом ООО «Росгосстрах» от 14.06.2013 № 386хк, согласно которому владельцы транспортных средств, заключившие договоры ОСАГО с ООО «Росгосстрах», имеют право получить страховые выплаты в возмещение причиненного транспортным средствам ущерба в любом из уполномоченных на урегулирование убытков подразделений ООО «Росгосстрах», в то время как владельцы транспортных средств, заключившие договоры ОСАГО с какой-либо иной, нежели ООО «Росгосстрах», страховой организацией - только в одном пункте урегулирования убытков. В Приморском крае им является пункт урегулирования убытков в г. Находка.</text:span></text:span></text:p>
      <text:p text:style-name="P29">В соответствии со статьей 5 Федерального закона от 26.07.2006 № 135-ФЗ «О защите конкуренции» (далее — Закон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29"><text:span text:style-name="T24">Условия признания доминирующ</text:span><text:span text:style-name="T25">им</text:span><text:span text:style-name="T24"> положения финансовой организации (за исключением кредитной организации) с учетом ограничений, предусмотренных </text:span><text:span text:style-name="T25">Законом о защите конкуренции</text:span><text:span text:style-name="T24">, устанавливаются в соответствии с </text:span><text:span text:style-name="T25">п</text:span><text:span text:style-name="T24">остановлением Правительства</text:span>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text:span text:style-name="T24">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span></text:p>
      <text:p text:style-name="P26"><text:span text:style-name="CharStyle24"><text:span text:style-name="T17">Проведенный Приморским УФАС России анализ рынка обязательного страхования гражданской ответственности владельцев транспортных средств в географических границах Приморского края в соответствии с Порядком проведения анализа состояния конкуренции на товарном рынке, утвержденным </text:span></text:span><text:soft-page-break/><text:span text:style-name="CharStyle24"><text:span text:style-name="T17">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раницах Приморского края в период с 01.01.2012 по 30.09.2013. Так, доля ООО «Росгосстрах» на рынке ОСАГО на территории Приморского края составляла: в период с 01.01.2012 <text:s/>по 31.12.2012 <text:s/>(включительно) 48,28 %; в период с 01.01.2013 по 30.09.2013 (включительно) 39,76 %.</text:span></text:span></text:p>
      <text:p text:style-name="P26"><text:span text:style-name="CharStyle24"><text:span text:style-name="T17">Пунктом 8 части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оздание дискриминационных условий.</text:span></text:span></text:p>
      <text:p text:style-name="P25"><text:span text:style-name="CharStyle24"><text:span text:style-name="T17">Результатом рассматриваемых действий ООО «Росгосстрах» по разделению потерпевших на тех, чей риск ответственности по ОСАГО застрахован в ООО «Росгосстрах» и тех, чей риск ответственности застрахован в иных страховых организациях, является ущемление интересов последних.</text:span></text:span></text:p>
      <text:p text:style-name="P25"><text:span text:style-name="CharStyle24"><text:span text:style-name="T17">Страхователи по договорам ОСАГО, не являются хозяйствующими субъектами. Однако, поскольку статья 3 Закона о защите конкуренции распространяется и на физических лиц, то определение дискриминационных условий, в полной мере распространяется на отношения, в которых участвуют не только хозяйствующие субъекты, но и физические лица.</text:span></text:span></text:p>
      <text:p text:style-name="P28"><text:span text:style-name="CharStyle24"><text:span text:style-name="T17">Согласно части 4 статьи 1 ГК РФ, никто не вправе извлекать преимущество из своего незаконного или недобросовестного поведения.</text:span></text:span></text:p>
      <text:p text:style-name="P28"><text:span text:style-name="CharStyle24"><text:span text:style-name="T17">Имеющимися в деле доказательствами подтверждается то, что ООО «Росгосстрах», действовало незаконно и недобросовестно в целях извлечения преимуществ.</text:span></text:span></text:p>
      <text:p text:style-name="P28"><text:span text:style-name="CharStyle24"><text:span text:style-name="T17">Как установлено из материалов дела, в составе Приморского филиала ООО «Росгосстрах» созданы следующие обособленные структурные подразделения:</text:span></text:span></text:p>
      <text:list xml:id="list122436300784654412" text:style-name="L1">
        <text:list-item>
          <text:p text:style-name="P38"><text:span text:style-name="CharStyle24"><text:span text:style-name="T17"><text:tab/>агентства: в г. Арсеньев (ул. Ломоносова, 26/1), в г. Владивосток </text:span></text:span><text:span text:style-name="CharStyle24"><text:span text:style-name="T17">(ул. Пограничная, 10), в г. Дальнегорск (ул. Осипенко, 39-а) в г. Дальнереченск (ул. Личенко, 24-а), в пгт Кавалерово (Кавалеровский р-н, ул. Чехова, 45/26), в г. Лесозаводск (ул. Калининская, 37), в г. Находка (ул. Ленинская, 7, кв. 1), в г. Партизанск (ул. Ленинская, 1-г), в пгт Пограничный (Пограничный р-н, ул. Советская, 63), в г. Спасск-Дальний (ул. Ленинская, 21-а), в г. Уссурийск (ул. Плеханова, 53),</text:span></text:span></text:p>
        </text:list-item>
        <text:list-item>
          <text:p text:style-name="P38"><text:span text:style-name="CharStyle24"><text:span text:style-name="T17"><text:tab/>страховые отделы: в с. Анучино (Анучинский р-н, ул. Чкалова, 16), в г. Артём (ул. Фрунзе, 73), в г. Большой Камень (ул. Карла Маркса, 16), в с. Владимиро-Александровское (Партизанский р-н, ул. Комсомольская, 45-а), в с. Вольно-Надеждинское (Надеждинский р-н, ул. Пушкина, 51), в с. Камень‑Рыболов (Ханкайский р-н, ул. Кирова, 8), в п. Кировский (Кировский </text:span></text:span><text:soft-page-break/><text:span text:style-name="CharStyle24"><text:span text:style-name="T17">р-н, ул. Советская, 57-а), в с. Лазо (Лазовский р-н, ул. Некрасовская, 22), в п. Лучегорск (Пожарский р-н, мкр. 4, д. 2) в с. Михайловка (Михайловский р-н, ул. Ленинская, 49), в с. Новопокровка (Красноармейский р-н, ул. Калининская, 11), в п. Ольга (Ольгинский р-н, ул. Партизанская, 3), в с. Покровка (Октябрьский р-н, ул. Карла Маркса, 75), в п. Преображение (ул. Подгорная, 28), в п. Славянка (Хасанский р-н, ул. Героев Хасана, 23), в п. Терней (Тернейский р-н, ул. Партизанская, 62), в г. Фокино (ул. Постникова, 17), в с. Хороль (Хорольский р-н, ул. Советская, 16), в с. Черниговка (Черниговский р-н, ул. Ленинская, 54), в с. Чугуевка (Чугуевский р-н, ул. 50 лет Октября, 219), в с. Яковлевка (Яковлевский р-н, ул. Советская, 45),</text:span></text:span></text:p>
        </text:list-item>
      </text:list>
      <text:p text:style-name="P28"><text:span text:style-name="CharStyle24"><text:span text:style-name="T17">Таким образом ООО «Росгосстрах» располагает широкой сетью представительств на территории Приморского края.</text:span></text:span></text:p>
      <text:p text:style-name="P28"><text:span text:style-name="CharStyle24"><text:span text:style-name="T17">Поскольку в обязанности каждого из перечисленных выше обособленных структурных подразделений входит не только заключение договоров страхования, но и исполнение обязательств по ним, Приморским УФАС России был сделан вывод о том, что потерпевший имеет возможность реализовать в Приморском крае предоставленное пунктом 42 Правил обязательного страхования гражданской ответственности владельцев транспортных средств, утверждённых постановлением Правительства Российской Федерации от 07.05.2003 № 263 (далее - Правила), право подать заявление о страховой выплате в ближайшее от его (потерпевшего) места жительства обособленное структурное подразделение филиала ООО «Росгосстрах» в Приморском крае.</text:span></text:span></text:p>
      <text:p text:style-name="P28"><text:span text:style-name="CharStyle24"><text:span text:style-name="T17"><text:s/>Кроме того, 05.12.2013 Приморским УФАС России получен ответ филиала ООО «Росгосстрах» в Приморском крае (исх. № 891) на запрос Приморского УФАС России (исх. от 08.11.2013 № 7830/06-2) в котором сообщалось, что на территории Приморского края находится семь пунктов урегулирования убытков и один региональный центр урегулирования убытков, которые расположены в городах Владивостоке, Уссурийске, Находке, Артёме, Арсеньеве, Спасске-Дальнем, Дальнереченске, Дальнегорске.</text:span></text:span></text:p>
      <text:p text:style-name="P25"><text:span text:style-name="CharStyle24"><text:span text:style-name="T17">Описывая полномочия вышеперечисленных пунктов урегулирования </text:span></text:span><text:span text:style-name="CharStyle24"><text:span text:style-name="T17">убытков относительно возможностей получения страховой выплаты в </text:span></text:span><text:span text:style-name="CharStyle24"><text:span text:style-name="T17">возмещение причинённого ущерба, ООО «Росгосстрах» в лице филиала в Приморском крае подтвердило, что владельцы транспортных средств, заключившие договоры ОСАГО с ООО «Росгосстрах», могут подавать заявления на получение страховой выплаты в возмещение причинённого их транспортным средствам ущерба в любой из семи пунктов урегулирования убытков на территории края и в центр урегулирования убытков в г. Владивостоке, в то время как владельцы транспортных средств, заключившие договоры ОСАГО с иными, нежели ООО «Росгосстрах», страховыми организациями - только в пункт урегулирования убытков в г. Находка.</text:span></text:span></text:p>
      <text:p text:style-name="P28"><text:span text:style-name="CharStyle24"><text:span text:style-name="T17">Учитывая изложенное, приказом ООО «Росгосстрах» от 14.06.2013 № 386хк «О перераспределении клиентских потоков по ОСАГО» </text:span></text:span><text:soft-page-break/><text:span text:style-name="CharStyle24"><text:span text:style-name="T17">подтверждается факт создания дискриминационных условий, при которых владельцы транспортных средств, заключившие договоры ОСАГО с иными, нежели ООО «Росгосстрах», страховыми организациями, поставлены в неравное положение по сравнению с владельцами транспортных средств, заключившими договоры ОСАГО с ООО «Росгосстрах».</text:span></text:span></text:p>
      <text:p text:style-name="P26"><text:span text:style-name="CharStyle24"><text:span text:style-name="T18">Указанные действия ООО «Росгосстрах» послужили основанием для принятия Приморским УФАС России решения от 11.06.2014 по делу<text:line-break/>№ 2/06-2014 о нарушении антимонопольного законодательства, которым ООО «Росгосстрах» было признано нарушившим пункт 8 части 1 статьи 10 Закона о защите конкуренции.</text:span></text:span></text:p>
      <text:p text:style-name="P30"><text:span text:style-name="T15">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text:span><text:span text:style-name="T26"> 14.31.1</text:span><text:span text:style-name="T15"> КоАП образует состав административного правонарушения, ответственность за которое предусмотрена частью 1 статьи 14.31 КоАП.</text:span></text:p>
      <text:p text:style-name="P30"><text:span text:style-name="T2">Согласно части 1.2 статьи 28.1 КоАП, поводом к возбуждению дела об административном правонарушении, предусмотренного статьей 14.31 КоАП <text:s/>является </text:span><text:span text:style-name="T15">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 text:style-name="T2">.</text:span></text:p>
      <text:p text:style-name="P29">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29">Факт совершения ООО «Росгосстрах» административного правонарушения подтверждается материалами дела № <text:span text:style-name="CharStyle16"><text:span text:style-name="T9">35А/06-2014</text:span></text:span>. </text:p>
      <text:p text:style-name="P29">Как следует из материалов дела, ООО «Росгосстрах» имело возможность соблюсти требований пункта 8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установлена частью 1 статьи 14.31 КоАП.</text:p>
      <text:p text:style-name="P27"><text:span text:style-name="CharStyle16"><text:span text:style-name="T17">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31"><text:span text:style-name="CharStyle16"><text:span text:style-name="T17">Обстоятельства смягчающие административную ответственность при </text:span></text:span><text:soft-page-break/><text:span text:style-name="CharStyle16"><text:span text:style-name="T17">рассмотрении дела об административном правонарушении не установлены.</text:span></text:span></text:p>
      <text:p text:style-name="P31"><text:span text:style-name="CharStyle16"><text:span text:style-name="T17">В качестве обстоятельства отягчающего административную ответственность установлено, что ООО «Росгосстрах» не прекратило противоправные действия, несмотря на требование антимонопольного органа.</text:span></text:span></text:p>
      <text:p text:style-name="P32"><text:span text:style-name="CharStyle16"><text:span text:style-name="T17">При исчислении административного штрафа должностное лицо Приморского УФАС России руководствовалось положениями статьи 14.31 КоАП для определения итогового размера штрафа.</text:span></text:span></text:p>
      <text:p text:style-name="P32"><text:span text:style-name="CharStyle16"><text:span text:style-name="T17">Учитывая изложенное, должностным лицом Приморского УФАС России правомерно определен размер подлежащего наложению административного штрафа, составившего 737 500 (семьсот тридцать семь тысяч пятьсот) рублей 00 копеек.</text:span></text:span></text:p>
      <text:p text:style-name="P34"><text:span text:style-name="CharStyle16"><text:span text:style-name="T3">Согласно доводам Жалобы ООО «Росгосстрах» должностным лицом Приморского УФАС России необоснованно сделан вывод о доминирующем положении ООО «Росгосстрах» на рынке ОСАГО на территории Приморского края.</text:span></text:span></text:p>
      <text:p text:style-name="P34"><text:span text:style-name="CharStyle16"><text:span text:style-name="T3">Однако, как установлено из материалов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2"><text:span text:style-name="CharStyle16"><text:span text:style-name="T5">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3">№ </text:span></text:span><text:span text:style-name="CharStyle16"><text:span text:style-name="T9">35А/06-2014</text:span></text:span><text:span text:style-name="CharStyle16"><text:span text:style-name="T5"> и которые могут повлечь отмену принятого постановления, не установлено.</text:span></text:span></text:p>
      <text:p text:style-name="P35">На основании изложенного и руководствуясь пунктом 1 части 1 статьи 30.7 КоАП,</text:p>
      <text:p text:style-name="P20">РЕШИЛ:</text:p>
      <text:p text:style-name="P16"> </text:p>
      <text:p text:style-name="P16">Постановление Приморского УФАС России от 17<text:span text:style-name="CharStyle16"><text:span text:style-name="T4">.10.2014</text:span></text:span><text:span text:style-name="T27"> </text:span>о наложении штрафа <text:span text:style-name="CharStyle16"><text:span text:style-name="T3">по делу об административном правонарушении</text:span></text:span><text:span text:style-name="CharStyle16"><text:span text:style-name="T6"> </text:span></text:span><text:span text:style-name="CharStyle16"><text:span text:style-name="T3">№ </text:span></text:span><text:span text:style-name="CharStyle16"><text:span text:style-name="T9">35А/06-2014</text:span></text:span> в отношении ООО «Росгосстрах», оставить без изменения, а жалобу ООО «Росгосстрах» без удовлетворения.</text:p>
      <text:p text:style-name="P1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1"> </text:p>
      <text:p text:style-name="P16"><text:soft-page-break/>                                                                      <text:s text:c="3"/>           <text:s text:c="3"/>          <text:s text:c="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AA35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EAAA35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5T16:48:33.50</meta:creation-date>
    <dc:date>2014-12-24T14:25:37.09</dc:date>
    <meta:editing-duration>PT1M54S</meta:editing-duration>
    <meta:editing-cycles>1</meta:editing-cycles>
    <meta:generator>OpenOffice.org/3.4.1$Win32 OpenOffice.org_project/341m1$Build-9593</meta:generator>
    <meta:document-statistic meta:table-count="0" meta:image-count="1" meta:object-count="0" meta:page-count="7" meta:paragraph-count="52" meta:word-count="1851" meta:character-count="14885"/>
    <meta:user-defined meta:name="Поле 1"/>
    <meta:user-defined meta:name="Поле 2"/>
    <meta:user-defined meta:name="Поле 3"/>
    <meta:user-defined meta:name="Поле 4"/>
  </office:meta>
</office:document-meta>
</file>