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65EE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97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75cm" fo:margin-right="0cm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975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 style:master-page-name="First_20_Page">
      <style:paragraph-properties fo:margin-left="9.499cm" fo:margin-right="0cm" fo:text-align="start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text-position="super 58%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style:text-position="super 58%" fo:font-size="14pt" style:font-size-asian="14pt" style:font-size-complex="14pt"/>
    </style:style>
    <style:style style:name="T7" style:family="text">
      <style:text-properties fo:font-size="17.5pt" style:font-size-asian="17.5pt" style:font-size-complex="17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82a88e-a94f-4242-a6b7-aa9773e62eb2" text:name="BossProviderVariable"/>
      </text:user-field-decls>
      <text:p text:style-name="P12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4"/>
      <text:p text:style-name="P4">ПРЕДОСТЕРЕЖЕНИЕ</text:p>
      <text:p text:style-name="P4">О НЕДОПУСТИМОСТИ СОВЕРШЕНИЯ ДЕЙСТВИЙ, КОТОРЫЕ МОГУТ ПРИВЕСТИ К НАРУШЕНИЮ АНТИМОНОПОЛЬНОГО ЗАКОНОДАТЕЛЬСТВА</text:p>
      <text:p text:style-name="P4"/>
      <text:p text:style-name="P6"><text:span text:style-name="T1"><text:tab/>В связи с публичным заявлением </text:span><text:span text:style-name="T2">&lt;...&gt;</text:span><text:span text:style-name="T1">, </text:span><text:span text:style-name="T2">Г</text:span><text:span text:style-name="T1">енерального директора </text:span><text:span text:style-name="T2">Некоммерческой организации «Российская ассоциация производителей чая и кофе «Росчайкофе»</text:span><text:span text:style-name="T1"> </text:span><text:span text:style-name="T2">(107139 г. Москва, Орликов пер., д.1/11, стр.1),</text:span><text:span text:style-name="T1"> о планируемом производителями чая и кофе поведении на товарном рынке </text:span><text:span text:style-name="T2">п</text:span><text:span text:style-name="T1">о повышени</text:span><text:span text:style-name="T2">ю</text:span><text:span text:style-name="T1"> </text:span><text:span text:style-name="T2">оптовых </text:span><text:span text:style-name="T1">цен </text:span><text:span text:style-name="T2">на чай и кофе </text:span><text:span text:style-name="T1">в ближайшее время </text:span><text:span text:style-name="T2">не менее чем на</text:span><text:span text:style-name="T1"> </text:span><text:span text:style-name="T2">10</text:span><text:span text:style-name="T1">%, содержащемся в статье </text:span><text:span text:style-name="T2">«Чаю и кофе пророчат 20-процентное удорожание»</text:span><text:span text:style-name="T1">, опубликованной </text:span><text:span text:style-name="T2">9 декабря</text:span><text:span text:style-name="T1"> 2014 года </text:span><text:span text:style-name="T2">в электронной версии газеты «Известия» в разделе «Экономика» (</text:span><text:a xlink:type="simple" xlink:href="http://izvestia.ru/news/580481">http://izvestia.ru/news/580481</text:a><text:span text:style-name="T2">),</text:span><text:span text:style-name="T1"> </text:span><text:span text:style-name="T2">Федеральная антимонопольная служба </text:span><text:span text:style-name="T1">на основании статьи 25</text:span><text:span text:style-name="T3">7 </text:span><text:span text:style-name="T1">Федерального закона от 26.07.2006 № 135-ФЗ «О защите конкуренции» предостерегает от совершения планируемых действий, в связи с тем, что такие действия </text:span><text:span text:style-name="T4">могут привести к нарушению пункт</text:span><text:span text:style-name="T5">а</text:span><text:span text:style-name="T4"> 1 части 1, части 5 статьи 11, пункта 1 части 1 статьи 11</text:span><text:span text:style-name="T6">1</text:span><text:span text:style-name="T4"> Федерального закона от 26.07.2006 № 135-ФЗ «О защите конкуренции».</text:span><text:span text:style-name="T7"> </text:span></text:p>
      <text:p text:style-name="P5"/>
      <text:p text:style-name="P5"/>
      <text:p text:style-name="P5"><text:s text:c="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65EE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7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D65EE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8:21:35.54</meta:creation-date>
    <dc:date>2014-12-24T14:31:07.30</dc:date>
    <meta:editing-duration>PT2M56S</meta:editing-duration>
    <meta:editing-cycles>1</meta:editing-cycles>
    <meta:generator>OpenOffice.org/3.4.1$Win32 OpenOffice.org_project/341m1$Build-9593</meta:generator>
    <meta:print-date>2014-12-17T11:30:01.48</meta:print-date>
    <meta:document-statistic meta:table-count="0" meta:image-count="1" meta:object-count="0" meta:page-count="1" meta:paragraph-count="6" meta:word-count="140" meta:character-count="1141"/>
    <meta:user-defined meta:name="Поле 1"/>
    <meta:user-defined meta:name="Поле 2"/>
    <meta:user-defined meta:name="Поле 3"/>
    <meta:user-defined meta:name="Поле 4"/>
  </office:meta>
</office:document-meta>
</file>