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F05D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left="9.5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51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style:font-name="Times New Roman" fo:font-size="8pt" style:font-size-asian="8pt" style:font-size-complex="8pt"/>
    </style:style>
    <style:style style:name="T1" style:family="text">
      <style:text-properties style:text-position="33% 80%"/>
    </style:style>
    <style:style style:name="T2" style:family="text">
      <style:text-properties fo:font-variant="normal" fo:text-transform="none" fo:font-style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ee0885-7258-4a95-afb6-7105e5c37d52" text:name="BossProviderVariable"/>
      </text:user-field-decls>
      <text:p text:style-name="P14"/>
      <text:p text:style-name="P6"> </text:p>
      <text:p text:style-name="P4"> </text:p>
      <text:p text:style-name="P4"> </text:p>
      <text:p text:style-name="P7"> </text:p>
      <text:p text:style-name="P7"> </text:p>
      <text:p text:style-name="P10">ПРЕДУПРЕЖДЕНИЕ</text:p>
      <text:p text:style-name="P10">О ПРЕКРАЩЕНИИ ДЕЙСТВИЙ (БЕЗДЕЙСТВИЯ),</text:p>
      <text:p text:style-name="P10">КОТОРЫЕ СОДЕРЖАТ  ПРИЗНАКИ НАРУШЕНИЯ</text:p>
      <text:p text:style-name="P10">АНТИМОНОПОЛЬНОГО ЗАКОНОДАТЕЛЬСТВА</text:p>
      <text:p text:style-name="P8"> </text:p>
      <text:p text:style-name="P5">В связи с наличием в действиях акционерного общества «Федеральная пассажирская компания»  (местонахождение: 107228, г. Москва, ул. Маши Порываевой, д. 34; далее - АО «ФПК»), выразившихся в  отказе от  заключения договора перевозки (продажа проездных документов (билетов) в плацкартный вагон от станций формирования/оборота поезда до промежуточных станций от 45 суток до даты отправления поезда № 337Ж «Санкт-Петербург - Самара»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 (далее – Закон о защите конкуренции), ФАС России на основании статьи 39<text:span text:style-name="T1">1</text:span> Закона о защите конкуренции предупреждает АО «ФПК» о необходимости прекращения указанных действий, путем отмены ограничений по продаже проездных документов (билетов) от станции формирования/оборота поезда от 45 суток до даты отправления поезда и осуществления продажи проездных документов (билетов) на поезд дальнего следования № 337Ж «Санкт-Петербург-Самара» от станций формирования/оборота поездов до промежуточных станций в сроки, установленные приказом Минтранса России от 19.12.2013 № 473 «Об утверждении Правил перевозок пассажиров, багажа, грузобагажа железнодорожным транспортом», в том числе при продаже проездных документов (билетов) через сеть «Интернет»<text:span text:style-name="T2">, </text:span>в срок до 30.12.2014.</text:p>
      <text:p text:style-name="P5">О выполнении предупреждения сообщить в ФАС России в течение трех дней со дня окончания срока, установленного для его выполнения.</text:p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F05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CF05D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08:35.18</meta:creation-date>
    <dc:date>2014-12-24T14:58:46.48</dc:date>
    <meta:editing-duration>PT2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4" meta:character-count="1611"/>
    <meta:user-defined meta:name="Поле 1"/>
    <meta:user-defined meta:name="Поле 2"/>
    <meta:user-defined meta:name="Поле 3"/>
    <meta:user-defined meta:name="Поле 4"/>
  </office:meta>
</office:document-meta>
</file>