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3205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15%" fo:text-align="end" style:justify-single-word="false"/>
    </style:style>
    <style:style style:name="P4" style:family="paragraph" style:parent-style-name="Text_20_body">
      <style:paragraph-properties fo:line-height="115%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0.028cm" fo:margin-right="0cm" fo:line-height="115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028cm" fo:margin-right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10.02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10.028cm" fo:margin-right="0cm" fo:text-align="start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10.02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ce7e58-0e89-4c5f-bc0c-81670020043b" text:name="BossProviderVariable"/>
      </text:user-field-decls>
      <text:p text:style-name="P15"/>
      <text:p text:style-name="P13"/>
      <text:p text:style-name="P13"/>
      <text:p text:style-name="P13"/>
      <text:p text:style-name="P16"><text:span text:style-name="T2"/></text:p>
      <text:p text:style-name="P14"/>
      <text:p text:style-name="P4"/>
      <text:p text:style-name="P3"/>
      <text:p text:style-name="P10">РЕШЕНИЕ</text:p>
      <text:p text:style-name="P10">по результатам рассмотрения ходатайства</text:p>
      <text:p text:style-name="P7"/>
      <text:p text:style-name="P1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text:span text:style-name="T1">Общества с ограниченной ответственностью «Автотранс» (место нахождения: </text:span>431720, Российская Федерация, Республика Мордовия, Чамзинский район, п. Комсомольский, промзона<text:span text:style-name="T1">;</text:span> основной вид деятельности – деятельность автомобильного грузового неспециализированного транспорта) <text:span text:style-name="T1">о даче предварительного согласия на совершение сделки по приобретению 100 % долей в уставном капитале </text:span>Общества с ограниченной ответственностью <text:span text:style-name="T1">«</text:span>Научно – производственная компания <text:span text:style-name="T1">«</text:span>ИТ-проект<text:span text:style-name="T1">» </text:span>(место нахождения: 430033, Российская Федерация, Республика Мордовия, г. Саранск, проспект 70 – лет Октября, д. 63а; основной вид деятельности – производство общестроительных работ по прокладке местных трубопроводов, линий связи и линий электропередачи, включая взаимосвязанные вспомогательные работы) и сообщает, что приняла решение об удовлетворении данного ходатайства.</text:p>
      <text:p text:style-name="P9"/>
      <text:p text:style-name="P9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320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1340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73205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3:26:46.59</meta:creation-date>
    <dc:date>2014-12-24T18:23:13.72</dc:date>
    <meta:editing-duration>PT1H32M53S</meta:editing-duration>
    <meta:editing-cycles>4</meta:editing-cycles>
    <meta:generator>OpenOffice.org/3.4.1$Win32 OpenOffice.org_project/341m1$Build-9593</meta:generator>
    <meta:print-date>2014-12-16T14:51:48.24</meta:print-date>
    <meta:document-statistic meta:table-count="0" meta:image-count="1" meta:object-count="0" meta:page-count="1" meta:paragraph-count="5" meta:word-count="122" meta:character-count="1054"/>
    <meta:user-defined meta:name="Поле 1"/>
    <meta:user-defined meta:name="Поле 2"/>
    <meta:user-defined meta:name="Поле 3"/>
    <meta:user-defined meta:name="Поле 4"/>
  </office:meta>
</office:document-meta>
</file>