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9562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751cm" fo:margin-right="0.501cm" fo:margin-top="0cm" fo:margin-bottom="0cm" fo:text-indent="-7.751cm" style:auto-text-indent="false">
        <style:tab-stops>
          <style:tab-stop style:position="10.75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 style:master-page-name="First_20_Page">
      <style:paragraph-properties fo:margin-left="8.001cm" fo:margin-right="0.25cm" fo:text-align="end" style:justify-single-word="false" fo:text-indent="-8.001cm" style:auto-text-indent="false" style:page-number="auto" fo:break-before="pag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Times New Roman" fo:font-size="10pt" style:font-size-asian="10pt" style:font-name-complex="Times New Roman" style:font-size-complex="10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58eb83-b17b-4b4b-9caf-48b6e3cf198a" text:name="BossProviderVariable"/>
      </text:user-field-decls>
      <text:p text:style-name="P8"/>
      <text:p text:style-name="P7"><text:s text:c="60"/></text:p>
      <text:p text:style-name="P7"/>
      <text:p text:style-name="P7"><text:s text:c="63"/></text:p>
      <text:p text:style-name="P2"/>
      <text:p text:style-name="P5"><text:span text:style-name="Основной_20_шрифт_20_абзаца"><text:span text:style-name="T2">РЕШЕНИЕ</text:span></text:span></text:p>
      <text:p text:style-name="P3">по результатам рассмотрения ходатайства</text:p>
      <text:p text:style-name="P3"/>
      <text:p text:style-name="P6"><text:span text:style-name="Основной_20_шрифт_20_абзаца"><text:span text:style-name="T2"><text:tab/>В соответствии со статьями 26.1, 32 и пунктами 8, 9 части 1 статьи 28 Федерального закона от 26.07.2006 № 135-ФЗ «О защите конкуренции» Федеральная антимонопольная служба рассмотрела ходатайство компании «Силвер Стендард Оперейшнз Лимитед» (место нахождения: 2-4 Арх. Макариоса III Авеню, Кэпитал Сентер,9 этаж, 1065, Никосия, Кипр; основной вид деятельности - торговля ценными бумагами) о предоставлении предварительного согласия на приобретение прав, </text:span></text:span><text:span text:style-name="Основной_20_шрифт_20_абзаца"><text:span text:style-name="T5">позволяющих определять условия осуществления</text:span></text:span> <text:span text:style-name="Основной_20_шрифт_20_абзаца"><text:span text:style-name="T5">ООО «ФОРМАТ» (место нахождения: ул. Жуковского, д. 6, г. Долгопрудный, Московская обл., 141707; основной вид деятельности -</text:span></text:span> <text:span text:style-name="Основной_20_шрифт_20_абзаца"><text:span text:style-name="T5">производство и реализация изделий из вспененного полистирола), ООО «Бинотэк»</text:span></text:span> <text:span text:style-name="Основной_20_шрифт_20_абзаца"><text:span text:style-name="T5">(место нахождения: ул. Жуковского, д. 6, г. Долгопрудный, Московская обл.; основной вид деятельности - сдача в аренду нежилого имущества, принадлежащего на праве собственности), ООО «Лагом–Урал»</text:span></text:span> <text:span text:style-name="Основной_20_шрифт_20_абзаца"><text:span text:style-name="T5">(место нахождения:</text:span></text:span> <text:span text:style-name="Основной_20_шрифт_20_абзаца"><text:span text:style-name="T5">ул. Черняховского, д. 29, г. Екатеринбург, Свердловская обл.; основной виды деятельности -</text:span></text:span> <text:span text:style-name="Основной_20_шрифт_20_абзаца"><text:span text:style-name="T5">производство отделочных строительных материалов), ООО «Эс Эм Джи»</text:span></text:span> <text:span text:style-name="Основной_20_шрифт_20_абзаца"><text:span text:style-name="T5">(место нахождения: ул. Жуковского, д. 6, г. Долгопрудный, Московская обл.; основной вид деятельности - производство и реализация изделий из вспененного полистирола), ООО «Сабон»</text:span></text:span> <text:span text:style-name="Основной_20_шрифт_20_абзаца"><text:span text:style-name="T5">(место нахождения: ул. Жуковского, д. 6, г. Долгопрудный, Московская обл.; основной вид деятельности – сдача в аренду оборудования), ЗАО «Сатегор»</text:span></text:span> <text:span text:style-name="Основной_20_шрифт_20_абзаца"><text:span text:style-name="T5">(место нахождения: ул. Жуковского, д. 6, г. Долгопрудный, Московская обл.; основной вид деятельности - капиталовложения в ценные бумаги и в собственность) предпринимательской деятельности, и приняла решение об удовлетворении данного ходатайства.</text:span></text:span></text:p>
      <text:p text:style-name="P6"/>
      <text:p text:style-name="P4"/>
      <text:p text:style-name="P9"><text:span text:style-name="T2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9562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3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1956253.png" xlink:type="simple" xlink:show="embed" xlink:actuate="onLoad"/></draw:frame></text:p>
      </style:footer>
    </style:master-page>
    <style:master-page style:name="MPF0" style:page-layout-name="Mpm3" style:next-style-name="MP0"/>
    <style:master-page style:name="MP0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5:07:39.80</meta:creation-date>
    <dc:date>2014-12-25T10:09:41.87</dc:date>
    <meta:editing-duration>PT10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215" meta:character-count="1815"/>
    <meta:user-defined meta:name="Поле 1"/>
    <meta:user-defined meta:name="Поле 2"/>
    <meta:user-defined meta:name="Поле 3"/>
    <meta:user-defined meta:name="Поле 4"/>
  </office:meta>
</office:document-meta>
</file>