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215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8.16cm"/>
    </style:style>
    <style:style style:name="Таблица1.B" style:family="table-column">
      <style:table-column-properties style:column-width="8.827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2cm" style:rel-column-width="8479*"/>
    </style:style>
    <style:style style:name="Таблица2.B" style:family="table-column">
      <style:table-column-properties style:column-width="2.535cm" style:rel-column-width="9771*"/>
    </style:style>
    <style:style style:name="Таблица2.C" style:family="table-column">
      <style:table-column-properties style:column-width="2.424cm" style:rel-column-width="9342*"/>
    </style:style>
    <style:style style:name="Таблица2.D" style:family="table-column">
      <style:table-column-properties style:column-width="2.813cm" style:rel-column-width="10845*"/>
    </style:style>
    <style:style style:name="Таблица2.E" style:family="table-column">
      <style:table-column-properties style:column-width="2.589cm" style:rel-column-width="9981*"/>
    </style:style>
    <style:style style:name="Таблица2.F" style:family="table-column">
      <style:table-column-properties style:column-width="4.44cm" style:rel-column-width="17117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256cm" style:rel-column-width="8696*"/>
    </style:style>
    <style:style style:name="Таблица3.B" style:family="table-column">
      <style:table-column-properties style:column-width="4.427cm" style:rel-column-width="17067*"/>
    </style:style>
    <style:style style:name="Таблица3.C" style:family="table-column">
      <style:table-column-properties style:column-width="4.096cm" style:rel-column-width="15788*"/>
    </style:style>
    <style:style style:name="Таблица3.D" style:family="table-column">
      <style:table-column-properties style:column-width="6.221cm" style:rel-column-width="23984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="0.097cm" fo:border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9.664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7.88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0.589cm" fo:text-align="justify" style:justify-single-word="false"/>
    </style:style>
    <style:style style:name="P16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17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1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89cm" fo:text-align="center" style:justify-single-word="false" fo:text-indent="1.087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color="#000000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589cm" fo:text-indent="1.08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115cm" style:auto-text-indent="false">
        <style:tab-stops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2.813cm" fo:margin-right="0cm" fo:margin-top="0cm" fo:margin-bottom="0cm" fo:line-height="0.589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3.983cm" fo:margin-right="0cm" fo:margin-top="0cm" fo:margin-bottom="0cm" fo:line-height="0.589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2" style:family="paragraph" style:parent-style-name="Text_20_body">
      <style:paragraph-properties fo:margin-left="1.087cm" fo:margin-right="0cm" fo:margin-top="0cm" fo:margin-bottom="0cm" fo:line-height="0.589cm" fo:text-align="justify" style:justify-single-word="false" fo:text-indent="1.058cm" style:auto-text-indent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left="1.087cm" fo:margin-right="0cm" fo:margin-top="0cm" fo:margin-bottom="0cm" fo:line-height="0.589cm" fo:text-align="justify" style:justify-single-word="false" fo:text-indent="1.058cm" style:auto-text-indent="false">
        <style:tab-stops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1.058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1.087cm" fo:margin-right="0cm" fo:margin-top="0cm" fo:margin-bottom="0cm" fo:line-height="0.589cm" fo:text-align="justify" style:justify-single-word="false" fo:text-indent="1.281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1.115cm" fo:margin-right="0cm" fo:margin-top="0cm" fo:margin-bottom="0cm" fo:line-height="0.589cm" fo:text-align="justify" style:justify-single-word="false" fo:text-indent="1.087cm" style:auto-text-indent="false"/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margin-left="1.115cm" fo:margin-right="0cm" fo:margin-top="0cm" fo:margin-bottom="0cm" fo:line-height="0.589cm" fo:text-align="justify" style:justify-single-word="false" fo:text-indent="1.087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1.087cm" fo:margin-right="0cm" fo:margin-top="0cm" fo:margin-bottom="0cm" fo:line-height="0.589cm" fo:text-align="justify" style:justify-single-word="false" fo:text-indent="1.087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1.169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1.169cm" fo:margin-right="0cm" fo:margin-top="0cm" fo:margin-bottom="0cm" fo:line-height="0.589cm" fo:text-align="justify" style:justify-single-word="false" fo:text-indent="1.33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1.198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 style:master-page-name="First_20_Page">
      <style:paragraph-properties style:page-number="auto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fo:font-weight="normal" style:font-weight-asian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weight="normal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fo:language="en" fo:country="US"/>
    </style:style>
    <style:style style:name="P48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color="#000000" fo:font-size="14pt" fo:font-weight="normal" style:font-weight-asian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language="en" fo:country="US"/>
    </style:style>
    <style:style style:name="P50" style:family="paragraph" style:parent-style-name="Text_20_body">
      <style:paragraph-properties fo:margin-left="1.058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3.983cm" fo:margin-right="0cm" fo:margin-top="0cm" fo:margin-bottom="0cm" fo:line-height="0.589cm" fo:text-align="justify" style:justify-single-word="false" fo:text-indent="0cm" style:auto-text-indent="false">
        <style:tab-stops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1.115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1.226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/>
    </style:style>
    <style:style style:name="P5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115cm" style:auto-text-indent="false"/>
      <style:text-properties fo:font-size="14pt" fo:language="en" fo:country="US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text-line-through-style="none" fo:font-size="14pt" style:text-underline-style="none" style:text-blinking="false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style:text-position="33% 80%" style:font-name="Segoe UI"/>
    </style:style>
    <style:style style:name="T13" style:family="text">
      <style:text-properties style:text-position="33% 80%" style:font-name="Segoe UI" fo:font-weight="bold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bold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1" fo:font-size="14pt" fo:language="en" fo:country="US"/>
    </style:style>
    <style:style style:name="T18" style:family="text">
      <style:text-properties style:font-name="Segoe UI"/>
    </style:style>
    <style:style style:name="T19" style:family="text">
      <style:text-properties style:font-name="Segoe UI" fo:font-weight="bold"/>
    </style:style>
    <style:style style:name="T20" style:family="text">
      <style:text-properties style:font-name="Times New Roman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86f3e5-a94e-4241-b066-42daa623426b" text:name="BossProviderVariable"/>
      </text:user-field-decls>
      <text:p text:style-name="P42"/>
      <text:p text:style-name="P9"/>
      <text:p text:style-name="P11"/>
      <text:p text:style-name="P11"/>
      <text:p text:style-name="P12">ОПРЕДЕЛЕНИЕ</text:p>
      <text:p text:style-name="P13"><text:span text:style-name="T2">о</text:span><text:span text:style-name="T4">б отложении рассмотрения дела № 1-10-118/00-02-14</text:span></text:p>
      <text:p text:style-name="P12">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/>
            <text:p text:style-name="P18">10 декабря 2014 г.</text:p>
          </table:table-cell>
          <table:table-cell office:value-type="string">
            <text:p text:style-name="P16"/>
            <text:p text:style-name="P17">г. Москва</text:p>
          </table:table-cell>
        </table:table-row>
      </table:table>
      <text:p text:style-name="P24">Комиссия ФАС России по рассмотрению дела № 1-10-118/00-02-14 о нарушении антимонопольного законодательства в составе:</text:p>
      <text:p text:style-name="P24"><text:span text:style-name="T22">&lt;...&gt;</text:span>, </text:p>
      <text:p text:style-name="P24">рассмотрев дело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д. 31) пункта 5 части 1 статьи 10 Федерального закона от 26.07.2006 № 135-ФЗ «О защите конкуренции», выразившегося в экономически или технологически необоснованном отказе (уклонении) от заключения с ОАО «НК «Роснефть» (место нахождения: <text:span text:style-name="T1">117997, г. Москва, Софийская наб., д. 26/1) </text:span>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p>
      <text:p text:style-name="P28"/>
      <text:p text:style-name="P23">УСТАНОВИЛА:</text:p>
      <text:p text:style-name="P27"/>
      <text:p text:style-name="P24">В процессе рассмотрения дела у Комиссии ФАС России возникла необходимость в получении дополнительных доказательств по делу.</text:p>
      <text:p text:style-name="P24">В соответствии с пунктом 2 части 1 статьи 47 Федерального закона от 26.07.2006 № 135-ФЗ «О защите конкуренции», Комиссия ФАС России может отложить рассмотрение дела о нарушении антимонопольного законодательства в связи с необходимостью получения дополнительных доказательств.</text:p>
      <text:p text:style-name="P28"><text:span text:style-name="T4">Таким образом, в</text:span> <text:span text:style-name="T4">соответствии с частью 1 статьи 47 Федерального закона от 26.07.2006 № 135-ФЗ «О защите конкуренции», Комиссия </text:span></text:p>
      <text:p text:style-name="P27"/>
      <text:p text:style-name="P23">ОПРЕДЕЛИЛА:</text:p>
      <text:p text:style-name="P27"/>
      <text:p text:style-name="P43">1. Отложить рассмотрение дела № 1-10-118/00-02-14.</text:p>
      <text:p text:style-name="P43"/>
      <text:p text:style-name="P26"><text:soft-page-break/><text:span text:style-name="T6">2. </text:span><text:span text:style-name="T4">Назначить рассмотрение дела № 1-10-118/00-02-14 на </text:span><text:span text:style-name="T4">26 января</text:span><text:span text:style-name="T4"> 2015 г. в 14.00</text:span><text:span text:style-name="T4"> по адресу: 123995, г. Москва, ул. Садовая-Кудринская, д. 11, каб. 219.</text:span></text:p>
      <text:p text:style-name="P48"/>
      <text:p text:style-name="P45">3. ОАО «НК «Роснефть» представить в ФАС России следующую информацию и документы:</text:p>
      <text:p text:style-name="P45">3.1. В срок до 26 декабря 2014 г. информацию, подтверждающую направление в адрес компании «Сахалин Энерджи Инвестмент Компани Лтд.» оферты на заключение договора о совместном использовании мощностей транссахалинской трубопроводной системы, принадлежащей консорциуму проекта «Сахалин-2», на условиях ст. 432 и ст. 435 Гражданского кодекса Российской Федерации.</text:p>
      <text:p text:style-name="P43">3.2. В срок до 14 января 2015 г.:</text:p>
      <text:p text:style-name="P32"><text:span text:style-name="T4"><text:tab/>3.2.1. Д</text:span><text:span text:style-name="T7">окументы, подтверждающие право собственности ОАО «НК «Роснефть» на природный газ, или правовую позицию относительно непредставления таких документов.</text:span></text:p>
      <text:p text:style-name="P34"><text:tab/>3.2.2. Информацию о возможности замены транспортировки природного газа по транссахалинской трубопроводной системе, принадлежащей консорциуму проекта «Сахалин-2», другими видами транспортировки (в том числе по иным трубопроводам, располагающимся на острове Сахалин, и танкерами-газовозами).</text:p>
      <text:p text:style-name="P35">3.2.3. Описание экономических, технологических и (или) административных барьеров, препятствующих по мнению ОАО «НК «Роснефть» появлению новых хозяйствующих субъектов на рынке транспортировки природного газа в Сахалинской области.</text:p>
      <text:p text:style-name="P34"><text:tab/>3.2.4. Информацию об экономических последствиях возможного отказа компании «Сахалин Энерджи Инвестмент Компани Лтд.» в представлении доступа ОАО «НК «Роснефть» к транссахалинской трубопроводной системе (с приложением технико-экономических обоснований, подтверждающих указанные последствия).</text:p>
      <text:p text:style-name="P33"><text:tab/>3.2.5. Позицию ОАО «НК «Роснефть» в отношении ходатайства компании «Сахалин Энерджи Инвестмент Компани Лтд.» о приобщении к материалам дела № 1-10-118/00-02-14 экономического заключения от 08.12.2014 «Экономический анализ предназначения и направлений использования газопровода «Комплексное освоение Пильтун-Астохского и Лунского лицензионных участков. Проект Сахалин 2. Этап 2. Трубопроводная система. Береговые трубопроводы» для цели определения наличия или отсутствия товарного рынка» (в письменном виде).</text:p>
      <text:p text:style-name="P36"><text:span text:style-name="T5"><text:tab/>3.2.6. Иную информацию и документы, имеющие значение для рассмотрения настоящего дела о нару</text:span><text:span text:style-name="T4">шении антимонопольного законодательства.</text:span></text:p>
      <text:p text:style-name="P43"/>
      <text:p text:style-name="P25">4. Компании «Сахалин Энерджи Инвестмент Компани Лтд.» представить в <text:soft-page-break/>ФАС России следующую информацию и документы:</text:p>
      <text:p text:style-name="P43">4.1. В срок до 14 января 2015 г.</text:p>
      <text:p text:style-name="P36"><text:span text:style-name="T4"><text:tab/>4.1.1. О</text:span><text:span text:style-name="T7">боснование отказа в доступе ОАО «НК «Роснефть» к транссахалинской трубопроводной системе, с учетом действия Распоряжения Правительства Российской Федерации от 06.09.2011 № 1539-р «</text:span><text:span text:style-name="T16">О принятии предложения Минэнерго России о получении начиная с 2011 года доходов в денежной форме от реализации соглашений о разделе продукции по проектам "Сахалин-1" и "Сахалин-2</text:span><text:span text:style-name="T17">''</text:span><text:span text:style-name="T7">», которое содержит информацию и подтверждающие документы:</text:span></text:p>
      <text:p text:style-name="P31"><text:span text:style-name="T7">- об изменении объемов свободной мощности транссахалинской трубопроводной системы в случае прекращения выплаты Российской Федерации платы за </text:span><text:span text:style-name="T7">пользование недрами в натуральной форме с 2017 г.;</text:span></text:p>
      <text:p text:style-name="P51">- возможности замещения дополнительных объемов свободной мощности транссахалинской трубопроводной системы собственными объемами природного газа с 2017 г.</text:p>
      <text:p text:style-name="P37"><text:tab/>4.1.2. Сведения об объемах транспортировки природного газа по транссахалинской трубопроводной системе за 2013-2014 гг. в ежемесячной разбивке по форм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21">Отчетный месяц</text:p>
          </table:table-cell>
          <table:table-cell table:style-name="Таблица2.A1" table:number-columns-spanned="2" office:value-type="string">
            <text:p text:style-name="P20"><text:span text:style-name="T15">Объем добычи природного газа на месторождениях, принадлежащих консорциуму проекта «Сахалин-2», в</text:span> </text:p>
          </table:table-cell>
          <table:covered-table-cell/>
          <table:table-cell table:style-name="Таблица2.A1" table:number-columns-spanned="2" office:value-type="string">
            <text:p text:style-name="P20"><text:span text:style-name="T15">Объем транспортировки природного газа по транссахалинской трубопроводной системе (участок «ОБТК – завод СПГ»), в млн. м</text:span><text:span text:style-name="T13">³</text:span> </text:p>
          </table:table-cell>
          <table:covered-table-cell/>
          <table:table-cell table:style-name="Таблица2.F1" table:number-rows-spanned="2" office:value-type="string">
            <text:p text:style-name="P20"><text:span text:style-name="T15">Свободная мощность транспортировки природного газа по транссахалинской трубопроводной системе (участок «ОБТК – завод СПГ»), в млн. м</text:span><text:span text:style-name="T19">³</text:span> </text:p>
          </table:table-cell>
        </table:table-row>
        <table:table-row>
          <table:covered-table-cell/>
          <table:table-cell table:style-name="Таблица2.B2" office:value-type="string">
            <text:p text:style-name="P21">млн. м<text:span text:style-name="T20">³</text:span></text:p>
          </table:table-cell>
          <table:table-cell table:style-name="Таблица2.B2" office:value-type="string">
            <text:p text:style-name="P21">млн. руб.</text:p>
          </table:table-cell>
          <table:table-cell table:style-name="Таблица2.B2" office:value-type="string">
            <text:p text:style-name="P21">Максимально разрешенный</text:p>
          </table:table-cell>
          <table:table-cell table:style-name="Таблица2.B2" office:value-type="string">
            <text:p text:style-name="P21">Фактический</text:p>
          </table:table-cell>
          <table:covered-table-cell/>
        </table:table-row>
        <table:table-row>
          <table:table-cell table:style-name="Таблица2.A3" office:value-type="string">
            <text:p text:style-name="P20">...</text:p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F3" office:value-type="string">
            <text:p text:style-name="P19"/>
          </table:table-cell>
        </table:table-row>
      </table:table>
      <text:p text:style-name="P38"><text:tab/>4.1.3. Данные о среднесуточной загруже<text:span text:style-name="T9">нности транссахалинской трубопроводной системы за 1-е полугодие 2014 г. в ежедневной разбивке по форме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rows-spanned="2" office:value-type="string">
            <text:p text:style-name="P21">Отчетный день</text:p>
          </table:table-cell>
          <table:table-cell table:style-name="Таблица3.A1" table:number-columns-spanned="2" office:value-type="string">
            <text:p text:style-name="P21"><text:span text:style-name="T14">Объем транспортировки природного газа по транссахалинской трубопроводной системе (участок «ОБТК – завод СПГ»), в млн. м</text:span><text:span text:style-name="T12">³</text:span></text:p>
          </table:table-cell>
          <table:covered-table-cell/>
          <table:table-cell table:style-name="Таблица3.D1" table:number-rows-spanned="2" office:value-type="string">
            <text:p text:style-name="P21"><text:span text:style-name="T14">Свободная мощность транспортировки природного газа по транссахалинской трубопроводной системе (участок «ОБТК – завод СПГ»), в млн. м</text:span><text:span text:style-name="T18">³</text:span> </text:p>
          </table:table-cell>
        </table:table-row>
        <table:table-row>
          <table:covered-table-cell/>
          <table:table-cell table:style-name="Таблица3.B2" office:value-type="string">
            <text:p text:style-name="P21">Максимально разрешенный</text:p>
          </table:table-cell>
          <table:table-cell table:style-name="Таблица3.B2" office:value-type="string">
            <text:p text:style-name="P21">Фактический</text:p>
          </table:table-cell>
          <table:covered-table-cell/>
        </table:table-row>
        <table:table-row>
          <table:table-cell table:style-name="Таблица3.A3" office:value-type="string">
            <text:p text:style-name="P20">...</text:p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D3" office:value-type="string">
            <text:p text:style-name="P19"/>
          </table:table-cell>
        </table:table-row>
      </table:table>
      <text:p text:style-name="P52"><text:tab/>4.1.4. Информацию о возможности замены транспортировки природного газа по транссахалинской трубопроводной системе, принадлежащей консорциуму проекта «Сахалин-2», другими видами транспортировки (в том числе, по иным трубопроводам, располагающимся на острове Сахалин, и танкерами-газовозами). </text:p>
      <text:p text:style-name="P52"><text:tab/>4.1.5. Технические условия, на основании которых составляются акты приема-передачи природного газа между компанией «Сахалин <text:soft-page-break/>Энерджи Инвестмент Компани Лтд.» и ОАО «Газпром».</text:p>
      <text:p text:style-name="P40">4.1.6. Информацию о возможности транспортировки природного газа с использованием транссахалинской трубопроводной системы, в случае его покупки у ОАО «НК «Роснефть» или иных хозяйствующих субъектов.</text:p>
      <text:p text:style-name="P39"><text:s/>4.1.7. В срок до 14 января 2015 г. — список хозяйствующих субъектов, которым компания «Сахалин Энерджи Инвестмент Компани Лтд.» направлялись письма с предложениями о покупке природного газа (с приложением копий указанных писем).</text:p>
      <text:p text:style-name="P41"><text:s/>4.1.8. Текст Соглашения о разработке Пильтун-Астохского и Лунского месторождений нефти и газа на условиях раздела продукции на английском и русском языке (в бумажном и электронном виде). <text:s/></text:p>
      <text:p text:style-name="P53"><text:s/>4.1.9. Иную информацию и документы, имеющие значения для рассмотрения настоящего дела о нарушении антимонопольного законодательства.</text:p>
      <text:p text:style-name="P25">4.2. В срок до 30 января 2015 г. подтверждение надлежащего рассмотрения оферты ОАО «НК «Роснефть» <text:span text:style-name="T9">на заключение договора о совместном использовании мощностей транссахалинской трубопроводной системы, принадлежащей консорциуму проекта «Сахалин-2», указанной в п. 3.1 настоящего Определения.</text:span></text:p>
      <text:p text:style-name="P46"/>
      <text:p text:style-name="P25">5. ОАО «Газпром» в срок до 14 января 2015 г. представить в ФАС России следующие документы и информацию:</text:p>
      <text:p text:style-name="P25">5.1. <text:span text:style-name="T10">Информацию о возможности замены транспортировки природного газа по транссахалинской трубопроводной системе, принадлежащей консорциуму проекта «Сахалин-2», другими видами транспортировки (в том числе, по иным трубопроводам, располагающимся на острове Сахалин, и танкерами-газовозами).</text:span></text:p>
      <text:p text:style-name="P22"><text:span text:style-name="T21">5.2. Пояснения по вопросу исчисления стоимости газа без учета транспортировки, указанной в столбце 11 отчето</text:span><text:span text:style-name="T11">в ОАО «Газпром» по поставке природного газа потребителям, </text:span><text:span text:style-name="T21">расположенным на территории Дальневосточного</text:span> федерального округа, которые содержат информацию о:</text:p>
      <text:p text:style-name="P30">- хозяйствующих субъектах, исчисляющих стоимость транспортировки природного газа;</text:p>
      <text:p text:style-name="P30">- хозяйствующих субъектах, получающих плату за транспортировку природного газа;</text:p>
      <text:p text:style-name="P30">- участках трубопроводов, для которых исчисляется стоимость транспортировки природного газа. </text:p>
      <text:p text:style-name="P29">5.3. Описание экономических, технологических и (или) административных барьеров, препятствующих по мнению по мнению ОАО «Газпром» появлению новых хозяйствующих субъектов на рынке транспортировки природного газа в Сахалинской области.</text:p>
      <text:p text:style-name="P28"><text:soft-page-break/><text:span text:style-name="T5">5.4. Иную информацию и документы, имеющие значения для рассмотрения</text:span><text:span text:style-name="T4"> настоящего дела о нарушении антимонопольного законодательства.</text:span></text:p>
      <text:p text:style-name="P24"/>
      <text:p text:style-name="P24">Явка ответчика по делу или его представителей (с доверенностью на участие в рассмотрении дела) обязательна.</text:p>
      <text:p text:style-name="P28"><text:span text:style-name="T2">Согласно части 5 статьи 19.8 Кодекса РФ об административных правонарушениях непредставление или несвоевременное представление в федеральный антимонопольный </text:span><text:a xlink:type="simple" xlink:href="consultantplus://offline/ref=EFA0FE74C91C43A9E550C4B7A0E043D35464130A9EE120EC0708EEE5A16902E2E39DFD72D8A124D2q3H4N"><text:span text:style-name="T3">орган</text:span></text:a><text:span text:style-name="T1"> </text:span><text:span text:style-name="T2">сведений (информации), предусмотренных антимонопольным </text:span><text:a xlink:type="simple" xlink:href="consultantplus://offline/ref=EFA0FE74C91C43A9E550C4B7A0E043D35464110B9EE720EC0708EEE5A16902E2E39DFD72D8A127D9q3HDN"><text:span text:style-name="T3">законодательством</text:span></text:a><text:span text:style-name="T1"> </text:span><text:span text:style-name="T2">Российской Федерации, а равно представление в федеральный антимонопольный орган заведомо недостоверных сведений (информации) </text:span><text:span text:style-name="T4">влечет наложение </text:span><text:span text:style-name="T4">административного штрафа на должностных лиц — от десяти тысяч до пятнадцати тысяч рублей; на юридических лиц — от пятидесяти тысяч до пятисот тысяч рублей.</text:span></text:p>
      <text:p text:style-name="P15"/>
      <text:p text:style-name="P14"/>
      <text:p text:style-name="P4"><text:span text:style-name="T8"/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3215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43215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22:23.11</meta:creation-date>
    <dc:date>2014-12-25T10:11:34.37</dc:date>
    <meta:editing-duration>PT3M1S</meta:editing-duration>
    <meta:editing-cycles>1</meta:editing-cycles>
    <meta:generator>OpenOffice.org/3.4.1$Win32 OpenOffice.org_project/341m1$Build-9593</meta:generator>
    <meta:print-date>2014-12-18T16:06:12.80</meta:print-date>
    <meta:document-statistic meta:table-count="3" meta:image-count="1" meta:object-count="0" meta:page-count="5" meta:paragraph-count="65" meta:word-count="1136" meta:character-count="9190"/>
    <meta:user-defined meta:name="Поле 1"/>
    <meta:user-defined meta:name="Поле 2"/>
    <meta:user-defined meta:name="Поле 3"/>
    <meta:user-defined meta:name="Поле 4"/>
  </office:meta>
</office:document-meta>
</file>