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6225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de" fo:country="DE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de" fo:country="D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de" fo:country="D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de" fo:country="DE" style:font-size-asian="11pt" style:font-size-complex="11pt"/>
    </style:style>
    <style:style style:name="T1" style:family="text">
      <style:text-properties fo:language="de" fo:country="DE"/>
    </style:style>
    <style:style style:name="T2" style:family="text">
      <style:text-properties fo:color="#000000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style:text-position="33% 80%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 fo:language="de" fo:country="DE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1" fo:font-size="14pt" fo:language="de" fo:country="DE"/>
    </style:style>
    <style:style style:name="T1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c97dd7-6747-4fd4-8758-50b1d05309dd" text:name="BossProviderVariable"/>
      </text:user-field-decls>
      <text:p text:style-name="P14"/>
      <text:p text:style-name="P5"><text:s text:c="8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11">о возбуждении дела об административном правонарушении <text:s text:c="31"/>№ 4-19.8.1-893/00-03-14 </text:p>
      <text:p text:style-name="P11">и проведении административного расследования</text:p>
      <text:p text:style-name="P5"/>
      <text:p text:style-name="P10">«22» декабря 2014 г. <text:s text:c="86"/>г. Москва</text:p>
      <text:p text:style-name="P5"/>
      <text:p text:style-name="P7"><text:span text:style-name="T1"><text:tab/>Я, начальник отдела во</text:span>здуш<text:span text:style-name="T1">ного транспорта Управления контроля транспорта и связи ФАС России, </text:span>Х.С. Салехова<text:span text:style-name="T1">, рассмотрев з</text:span>аявление за подписью &lt;...&gt;, направленное в адрес Управления федеральной антимонопольной службы по Магаданской области и перенаправленное в адрес ФАС России (<text:span text:style-name="T2">вх. № 109021 от 27.11.2014</text:span>) и распечатки страницы официального сайта <text:span text:style-name="T2">Открытого акционерного общества «Аэропорт Магадан»</text:span> (далее – <text:s text:c="16"/>ОАО «Аэропорт Магадан») (место нахождения: 685918, Магаданская область, <text:s text:c="8"/>г. Магадан, пгт Сокол<text:span text:style-name="T2">; ИНН 4909115648</text:span><text:span text:style-name="T5">; </text:span><text:span text:style-name="T2">КПП 490901001; <text:s text:c="29"/>ОГРН 1124910019167</text:span><text:span text:style-name="T1">) </text:span>от 15.12.2014<text:span text:style-name="T1">, в отношении </text:span>ОАО «Аэропорт Магадан»</text:p>
      <text:p text:style-name="P7"/>
      <text:p text:style-name="P9">УСТАНОВИЛ:</text:p>
      <text:p text:style-name="P5"/>
      <text:p text:style-name="P8"><text:span text:style-name="T1"><text:tab/>В соответствии с п</text:span>остановлением <text:span text:style-name="T1">Правительства Российской Федерации от 27.11.2010 № 938 «О стандартах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» и на основании </text:span>Положения <text:span text:style-name="T1">о Федеральной антимонопольной службе, утвержденного постановлением </text:span><text:span text:style-name="T1">Правительства Российской Федерации от 30.06.2004 № 331, приказом ФАС России от 19.04.2011 № 292 (далее – приказ ФАС России № 292) утверждены формы, сроки и периодичность раскрытия информации субъектами естественных монополий, осуществляющими деятельность в сфере услуг </text:span><text:soft-page-break/><text:span text:style-name="T1">аэроп</text:span><text:span text:style-name="T3">ортов, а также правила заполнения указанных форм.</text:span></text:p>
      <text:p text:style-name="P13"><text:span text:style-name="T7"><text:tab/>В соответствии с подпунктом «б» пункта 2 </text:span><text:span text:style-name="T6">Правил осуществления контроля за соблюдением субъектами естественных монополий стандартов раскрытия информации, утвержденных Постановлением Правительства Российской Федерации от 28.09.2010 № 764</text:span><text:span text:style-name="T7"> </text:span><text:span text:style-name="T7">(далее – </text:span><text:span text:style-name="T8">Правила</text:span><text:span text:style-name="T7">) Федеральной антимонопольной службой осуществляется контроль по вопросам соблюдения антимонопольного </text:span><text:span text:style-name="T9">законодательства </text:span><text:span text:style-name="T7">Российской Федерации и </text:span><text:span text:style-name="T9">законодательства </text:span><text:span text:style-name="T7">Российской Федерации о естественных монополиях в пределах установленных </text:span><text:span text:style-name="T9">полномочий </text:span><text:span text:style-name="T7">антимонопольного органа.</text:span></text:p>
      <text:p text:style-name="P13"><text:span text:style-name="T7"><text:tab/>Согласно пункту 7 </text:span><text:span text:style-name="T6">Стандартов</text:span><text:span text:style-name="T1"> </text:span><text:span text:style-name="T13">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утвержденных постановлением Правительства Российской Федерации от 27 ноября 2010 г. № 938 </text:span><text:span text:style-name="T14">(далее — Стандарты)</text:span><text:span text:style-name="T7"> субъекты естественных монополий в течение 5 рабочих дней со дня опубликования информации (внесения изменений в нее) в официальных печатных изданиях и (или) размещения информации на официальном сайте сообщают в орган государственной власти, уполномоченный осуществлять контроль за соблюдением стандартов раскрытия информации, и Федеральную службу по тарифам о раскрытии информации с указанием официального печатного издания и (или) адреса официального сайта.</text:span></text:p>
      <text:p text:style-name="P7"><text:span text:style-name="T3"><text:tab/>Также, в </text:span><text:span text:style-name="T1">соответствии с пунктом 5 </text:span><text:span text:style-name="T12">Правил</text:span><text:span text:style-name="T1"> субъекты регулирования в письменной форме уведомляют органы, указанные в </text:span>пункте 2<text:span text:style-name="T2"> </text:span><text:span text:style-name="T10">Правил</text:span><text:span text:style-name="T1">, об источниках опубликования информации в течение 10 дней со дня ее опубликования в средствах массовой информации, включая размещение в сети Интернет.</text:span></text:p>
      <text:p text:style-name="P7"><text:span text:style-name="T3"><text:tab/>Однако до настоящего времени </text:span><text:span text:style-name="T2">ОАО «Аэропорт Магадан»</text:span> <text:span text:style-name="T3">не сообщило в ФАС России об источниках опубликования информации о регулируемой деятельности субъекта естественной монополии (с указанием официальных печатных изданий и (или) адреса официального сайта), тем самым <text:s text:c="18"/></text:span><text:span text:style-name="T2">ОАО «Аэропорт Магадан»</text:span> <text:span text:style-name="T3">нарушило требования пункта 7 </text:span><text:span text:style-name="T10">Стандартов</text:span><text:span text:style-name="T1"> и пункта 5 </text:span><text:span text:style-name="T12">Правил</text:span><text:span text:style-name="T1">.</text:span></text:p>
      <text:p text:style-name="P7"><text:span text:style-name="T3"><text:tab/></text:span><text:span text:style-name="T1">Пунктом 6 </text:span><text:span text:style-name="T12">Правил</text:span><text:span text:style-name="T1"> 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</text:span>Кодексом <text:span text:style-name="T1">Российской Федерации об административных правонарушениях.</text:span></text:p>
      <text:p text:style-name="P7"><text:span text:style-name="T3"><text:tab/>На основании изложенного, в действиях </text:span><text:span text:style-name="T2">ОАО «Аэропорт Магадан» </text:span><text:span text:style-name="T3">имеются признаки совершения административного правонарушения, ответственность за которое предусмотрена частью 5 статьи </text:span><text:span text:style-name="T2">19.8</text:span><text:span text:style-name="T4">1</text:span><text:span text:style-name="T2"> </text:span><text:span text:style-name="T3">Кодекса </text:span><text:soft-page-break/><text:span text:style-name="T3">Российской Федерации об административных правонарушениях (далее – КоАП), в соответствии с которой нарушение влечет наложение административного штрафа </text:span><text:span text:style-name="T1">на должностных лиц в размере от пяти тысяч до двадцати тысяч рублей; на юридических лиц - от ста тысяч до пятисот тысяч рублей</text:span><text:span text:style-name="T3">.</text:span>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8.1, 28.7 КоАП,</text:p>
      <text:p text:style-name="P7"/>
      <text:p text:style-name="P9">ОПРЕДЕЛИЛ:</text:p>
      <text:p text:style-name="P6"/>
      <text:p text:style-name="P7"><text:span text:style-name="T1"><text:tab/>1. </text:span><text:span text:style-name="T3">Возбудить в отношении </text:span><text:span text:style-name="T2">ОАО «Аэропорт Магадан» (место нахождения: 685918, Магаданская область, г. Магадан, пгт Сокол; ИНН 4909115648</text:span><text:span text:style-name="T5">; </text:span><text:span text:style-name="T2">КПП 490901001; ОГРН 1124910019167) </text:span><text:span text:style-name="T3">дело об административном правонарушении № 4-19.8.1-893/00-03-14 по признакам нарушения, выразившегося в непредоставлени</text:span><text:span text:style-name="T2">и </text:span><text:span text:style-name="T3">сведений или предоставлени</text:span><text:span text:style-name="T2">и </text:span><text:span text:style-name="T3">заведомо ложных сведений о своей деятельности, неопубликовани</text:span><text:span text:style-name="T2">и </text:span><text:span text:style-name="T3">или опубликовани</text:span><text:span text:style-name="T2">и </text:span><text:span text:style-name="T3">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p>
      <text:p text:style-name="P7"><text:span text:style-name="T1"><text:tab/>Ответственность за данное правонарушение предусмотрена частью 1 статьи </text:span><text:span text:style-name="T2">19.8</text:span><text:span text:style-name="T4">1</text:span> <text:span text:style-name="T1">КоАП;</text:span></text:p>
      <text:p text:style-name="P12"><text:tab/>2. Провести административное расследование;</text:p>
      <text:p text:style-name="P7"><text:tab/>3. В соответствии со статьей 26.10 КоАП <text:span text:style-name="T2">ОАО «Аэропорт Магадан»</text:span> <text:span text:style-name="T1">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span></text:p>
      <text:p text:style-name="P7"><text:tab/>3.1. сведения о директоре и (или) должностном(ых) лице(ах) <text:s text:c="18"/><text:span text:style-name="T2">ОАО «Аэропорт Магадан»</text:span> ответственном(ых) за <text:span text:style-name="T2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pan text:style-name="T2">антимонопольным законодательством Российской Федерации, в том числе непредставление сведений (информации) по требованию указанных органов</text:span>:</text:p>
      <text:p text:style-name="P7"><text:tab/> <text:span text:style-name="T11">- </text:span><text:span text:style-name="T1">сведения (паспортные данные (серия, номер, дата выдачи и орган, </text:span><text:soft-page-break/><text:span text:style-name="T1">выдавший паспорт, регистрация по месту жительства), фактический (почтовый) адрес);</text:span></text:p>
      <text:p text:style-name="P12"><text:tab/>- копии приказов (иных актов, документов) о назначении на должность лиц, указанных в пункте 3.1. настоящего определения;</text:p>
      <text:p text:style-name="P7"><text:tab/><text:span text:style-name="T11">- </text:span>копии актов, которыми установлены полномочия и обязанности лиц, указанных в пункте 3.1. настоящего определения.</text:p>
      <text:p text:style-name="P7"><text:span text:style-name="T1"><text:tab/>4. Законному представителю </text:span><text:span text:style-name="T2">ОАО «Аэропорт Магадан»»</text:span> <text:span text:style-name="T1">явиться «21» января 2015 г. в «11» часов «00» минут по адресу: 123995, г. Москва, <text:s text:c="15"/>ул. Садовая-Кудринская, д. 11, этаж 3, каб. 35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.1-893/00-03-14, со всеми правами, предусмотренными статьей 25.1 КоАП.</text:span></text:p>
      <text:p text:style-name="P12"><text:tab/>Неявка в указанный срок законного представителя или уполномоченного им лица будет расценена как отказ от подписания протокола.</text:p>
      <text:p text:style-name="P7"><text:span text:style-name="T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2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6225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er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apple-style-span" style:family="text" style:parent-style-name="Default_20_Paragraph_20_Fon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9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B622549.png" xlink:type="simple" xlink:show="embed" xlink:actuate="onLoad"/></draw:frame></text:p>
      </style:footer>
    </style:master-page>
    <style:master-page style:name="HTML" style:page-layout-name="Mpm3"/>
    <style:master-page style:name="Преобразование_20_0" style:display-name="Преобразование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0:48:19.63</meta:creation-date>
    <dc:date>2014-12-25T10:17:23.95</dc:date>
    <meta:editing-duration>PT5M21S</meta:editing-duration>
    <meta:editing-cycles>1</meta:editing-cycles>
    <meta:generator>OpenOffice.org/3.4.1$Win32 OpenOffice.org_project/341m1$Build-9593</meta:generator>
    <meta:print-date>2014-12-16T15:43:22.55</meta:print-date>
    <meta:document-statistic meta:table-count="0" meta:image-count="1" meta:object-count="0" meta:page-count="4" meta:paragraph-count="33" meta:word-count="961" meta:character-count="8147"/>
    <meta:user-defined meta:name="Поле 1"/>
    <meta:user-defined meta:name="Поле 2"/>
    <meta:user-defined meta:name="Поле 3"/>
    <meta:user-defined meta:name="Поле 4"/>
  </office:meta>
</office:document-meta>
</file>