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8D31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6pt" style:font-size-asian="6pt" style:font-size-complex="6pt"/>
    </style:style>
    <style:style style:name="P7" style:family="paragraph" style:parent-style-name="Text_20_body"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text-align="start" style:justify-single-word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10.028cm" fo:margin-right="0cm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10.028cm" fo:margin-right="0cm" fo:text-indent="0cm" style:auto-text-indent="false"/>
      <style:text-properties fo:font-size="13pt"/>
    </style:style>
    <style:style style:name="P16" style:family="paragraph" style:parent-style-name="Text_20_body">
      <style:paragraph-properties fo:margin-left="0cm" fo:margin-right="0cm" fo:margin-top="0cm" fo:margin-bottom="0.109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6pt" style:font-size-asian="6pt" style:font-size-complex="6pt"/>
    </style:style>
    <style:style style:name="P19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language="ru" fo:country="RU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6pt" style:font-size-asian="6pt" style:font-size-complex="6pt"/>
    </style:style>
    <style:style style:name="P24" style:family="paragraph" style:parent-style-name="Text_20_body">
      <style:paragraph-properties fo:margin-left="9.964cm" fo:margin-right="1cm" fo:margin-top="0cm" fo:margin-bottom="0cm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25" style:family="paragraph" style:parent-style-name="Text_20_body">
      <style:paragraph-properties fo:margin-left="9.964cm" fo:margin-right="1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 style:text-autospace="non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1" fo:font-size="13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 style:text-autospace="none"/>
      <style:text-properties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3pt" style:font-size-asian="13pt" style:font-size-complex="13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 style:writing-mode="lr-tb"/>
      <style:text-properties style:font-name="Times New Roman" fo:font-size="13pt" fo:background-color="transparent" style:font-size-asian="13pt" style:font-size-complex="13pt"/>
    </style:style>
    <style:style style:name="P36" style:family="paragraph" style:parent-style-name="Standard">
      <style:paragraph-properties fo:margin-top="0cm" fo:margin-bottom="0cm" fo:text-align="justify" style:justify-single-word="false" style:writing-mode="lr-tb"/>
    </style:style>
    <style:style style:name="P37" style:family="paragraph" style:parent-style-name="Heading_20_2">
      <style:paragraph-properties fo:margin-top="0.101cm" fo:margin-bottom="0.109cm" fo:text-align="center" style:justify-single-word="false"/>
      <style:text-properties style:font-name="Times New Roman" fo:font-size="13pt" style:font-size-asian="13pt" style:font-size-complex="13pt"/>
    </style:style>
    <style:style style:name="P38" style:family="paragraph" style:parent-style-name="Text_20_body" style:master-page-name="First_20_Page">
      <style:paragraph-properties fo:margin-left="10.028cm" fo:margin-right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39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en" fo:country="US" fo:font-style="normal" fo:font-weight="normal" fo:background-color="#ffffff" style:font-size-asian="14pt" style:font-size-complex="14pt"/>
    </style:style>
    <style:style style:name="P40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normal" fo:font-weight="normal" style:language-asian="en" style:country-asian="US"/>
    </style:style>
    <style:style style:name="T6" style:family="text">
      <style:text-properties fo:language="ru" fo:country="RU" fo:font-style="normal" fo:font-weight="normal" fo:background-color="transparent" style:language-asian="en" style:country-asian="US"/>
    </style:style>
    <style:style style:name="T7" style:family="text">
      <style:text-properties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8" style:family="text">
      <style:text-properties fo:language="en" fo:country="US" fo:font-style="normal" fo:font-weight="normal" style:language-asian="en" style:country-asian="US"/>
    </style:style>
    <style:style style:name="T9" style:family="text">
      <style:text-properties fo:language="en" fo:country="US" fo:font-style="normal" fo:font-weight="normal" fo:background-color="transparent" style:language-asian="en" style:country-asian="US"/>
    </style:style>
    <style:style style:name="T10" style:family="text">
      <style:text-properties fo:color="#000000" style:text-line-through-style="none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11" style:family="text">
      <style:text-properties fo:color="#000000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color="#000000"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style:font-name-complex="Times New Roman1"/>
    </style:style>
    <style:style style:name="T17" style:family="text">
      <style:text-properties style:font-name="Times New Roman1" fo:font-size="13pt"/>
    </style:style>
    <style:style style:name="T18" style:family="text">
      <style:text-properties style:font-name="Times New Roman1" fo:font-size="13pt" fo:language="en" fo:country="US"/>
    </style:style>
    <style:style style:name="T19" style:family="text">
      <style:text-properties style:font-name="Times New Roman1" fo:font-size="13pt" style:text-underline-style="none" fo:font-weight="normal" style:font-weight-asian="normal" style:font-weight-complex="normal"/>
    </style:style>
    <style:style style:name="T20" style:family="text">
      <style:text-properties fo:font-variant="normal" fo:text-transform="none" fo:color="#252525" fo:letter-spacing="normal" fo:language="ru" fo:country="RU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font-name="Times New Roman" fo:font-size="13pt" fo:background-color="transparent" style:font-size-asian="13pt" style:font-size-complex="13pt"/>
    </style:style>
    <style:style style:name="T22" style:family="text">
      <style:text-properties style:font-name="Times New Roman" fo:font-size="13pt" fo:language="ru" fo:country="RU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e5ffd3-08f8-4519-b47a-c801a50fe53c" text:name="BossProviderVariable"/>
      </text:user-field-decls>
      <text:p text:style-name="P38"/>
      <text:p text:style-name="P14"/>
      <text:p text:style-name="P15"/>
      <text:p text:style-name="P39"/>
      <text:p text:style-name="P22"/>
      <text:p text:style-name="P8"> </text:p>
      <text:p text:style-name="P9"> </text:p>
      <text:p text:style-name="P10">РЕШЕНИЕ</text:p>
      <text:p text:style-name="P9"><text:span text:style-name="T1">по делу </text:span><text:span text:style-name="T2">4-14.3-679/00-08-14</text:span> <text:span text:style-name="T1">об административном правонарушении </text:span></text:p>
      <text:p text:style-name="P11">«04» декабря 2014 г.                    <text:s text:c="9"/>                                                                 г. Москва</text:p>
      <text:p text:style-name="P16">Заместитель руководителя Федеральной антимонопольной службы Кашеваров А.Б., рассмотрев жалобу<text:span text:style-name="T8"> ООО «СофтПрофи» (юридический адрес: ул. Достоевского, 139/1, оф. 3, г. Уфа, 450005) </text:span><text:span text:style-name="T5">н</text:span><text:span text:style-name="T8">а вынесенное</text:span> Ярославским УФАС России постановление от 12.09.2014 по делу № 04-04/19А-14 об административном правонарушении в отношении ООО «СофтПрофи», а также материалы дела № 04-04/19А-14 об административном правонарушении,</text:p>
      <text:p text:style-name="P17">УСТАНОВИЛ:</text:p>
      <text:p text:style-name="P16">Жалоба рассматривается в присутствии представителя <text:span text:style-name="T8">ООО «</text:span><text:span text:style-name="T5">СофтПрофи</text:span><text:span text:style-name="T8">» </text:span><text:span text:style-name="T5">&lt;...&gt; </text:span><text:span text:style-name="T6">(доверенность №</text:span><text:span text:style-name="T9">09-14</text:span><text:span text:style-name="T6"> от </text:span><text:span text:style-name="T9">09.09.2014</text:span><text:span text:style-name="T6">)</text:span><text:span text:style-name="T9"> </text:span><text:span text:style-name="T6">и</text:span><text:span text:style-name="T5"> в отсутствии представителей Ярославского</text:span> УФАС России. Жалоба (вх. 95120/14 от 17.10.2014) подана с соблюдением срока, установленного частью 1 статьи 30.3 КоАП РФ на обжалование постановления по делу об административном правонарушении.</text:p>
      <text:p text:style-name="P16">На основании части 6 статьи 19.8 КоАП РФ на <text:span text:style-name="T8">ООО «</text:span><text:span text:style-name="T5">СофтПрофи</text:span><text:span text:style-name="T8">»</text:span> (далее — Заявитель, Общество) Ярославским УФАС России был наложен штраф в размере двадцати тысяч рублей за совершение административного правонарушения, <text:s/>выразившегося в представлении в адрес Ярославского УФАС России сведений в искаженном виде, недостоверных сведений по делу № 04-01/05-14, возбужденному по признакам нарушения законодательства о рекламе по факту распространения смс-рекламы без согласия абонента.</text:p>
      <text:p text:style-name="P16"><text:span text:style-name="T3">Заявитель полагает, что </text:span>постановление Ярославского УФАС России от 12.09.2014 о наложении штрафа по делу № 04-04/19А-14 об административном правонарушении незаконно <text:s/>и необоснованно, поскольку в действиях <text:span text:style-name="T8">ООО «</text:span><text:span text:style-name="T5">СофтПрофи</text:span><text:span text:style-name="T8">»</text:span> отсутствует вина в совершении правонарушения.</text:p>
      <text:p text:style-name="P20">Исследовав материалы дела, ФАС России приходит к выводу, что Ярославское УФАС России обоснованно вменило ООО «СофтПрофи» совершение правонарушения, предусмотренного частью 6 статьи 19.8 КоАП РФ.</text:p>
      <text:p text:style-name="P21">Основанием для привлечения ООО «СофтПрофи» к административной ответственности явилось неоднократное представление ООО «СофтПрофи» в адрес Ярославского УФАС России сведений в искаженном виде, недостоверных сведений об <text:soft-page-break/>отправителе смс-сообщения: «Недорогое такси для дорогих клиентов! Тел. 8495580551», полученного 31.10.2013 в 11:54 на абонентский номер 89057693667.</text:p>
      <text:p text:style-name="P36"><text:span text:style-name="T21"><text:tab/></text:span><text:span text:style-name="T22">В соответствии с частью 6 статьи 19.8 КоАП РФ непредставление в федеральный антимонопольный орган, его территориальный орган сведений (информации), предусмотренных законодательством о рекламе, а равно представление таких сведений (информации) в неполном объеме или в искаженном виде либо представление недостоверных сведений (информации) -</text:span><text:bookmark text:name="p7790"/><text:span text:style-name="T22"> </text:span><text:span text:style-name="T14">влечет наложение административного штрафа на должностных лиц в размере от двух тысяч до десяти тысяч рублей; на юридических лиц - от двадцати тысяч до двухсот тысяч рублей.</text:span></text:p>
      <text:p text:style-name="P31">Как следует из материалов дела, Ярославское УФАС России определением от 24.01.2014 (исх. № 512/04-01 от 24.01.2014) возбудило дело № 04-01/05-14 по признакам нарушения законодательства Российской Федерации о рекламе по заявлению физического лица в связи с поступлением 30.10.2013 на номер его мобильного телефона без его предварительного согласия смс-сообщения рекламного характера следующего содержания: «Недорогое такси для дорогих клиентов! Тел. 84955805551».</text:p>
      <text:p text:style-name="P31">Указанным определением к участию в деле в качестве лица, в действиях которого содержатся признаки нарушения законодательства о рекламе, привлечено ООО «СофтПрофи» и у общества запрошены с указанием срока следующие сведения и документы: </text:p>
      <text:p text:style-name="P29"><text:span text:style-name="T17">- сведения обо всех лицах, осуществлявших отправку указанного смс-сообщения с номера</text:span> <text:span text:style-name="T17">8(925)246-34-30 на номер +7(905)769-36-67 с приложением соответствующих документов;</text:span></text:p>
      <text:p text:style-name="P31">- сведения о том, откуда отправителем указанного смс-сообщения получен номер телефона +7(905)769-36-67, каким образом осуществлялась рассылка с приложением соответствующих доказательств;</text:p>
      <text:p text:style-name="P31">- доказательства того, что рассылка указанного смс-сообщения осуществлялась не автоматически;</text:p>
      <text:p text:style-name="P31">- документы, подтверждающие согласие абонента +7(905)769-36-67 на получение рекламного сообщения;</text:p>
      <text:p text:style-name="P31">- письменные пояснения по вменяемым нарушениям с приложением соответствующих доказательств;</text:p>
      <text:p text:style-name="P31">- письменные пояснения в случае не представления каких-либо документов.</text:p>
      <text:p text:style-name="P29"><text:span text:style-name="T17">ООО «СофтПрофи» в</text:span> <text:span text:style-name="T17">ответе (исх. </text:span><text:span text:style-name="T19">414 от 18.02.2014)</text:span><text:span text:style-name="T17"> на данное определение предоставило Ярославскому УФАС России сведения об отправителе указанного смс-сообщения. </text:span></text:p>
      <text:p text:style-name="P29"><text:span text:style-name="T17">Согласно представленной информации доступ к отправке через программное приложение ООО «СофтПрофи» под логином (имя пользователя) с </text:span><text:span text:style-name="T18">LoginID</text:span><text:span text:style-name="T17">: </text:span><text:span text:style-name="T18">nevast</text:span><text:span text:style-name="T17">: 170, и идентификатором организации </text:span><text:span text:style-name="T18">CustomerID</text:span><text:span text:style-name="T17">): 153 закреплен за ИП Адамян Аркадием Эдуардовичем (ИНН 780730796508, почтовый адрес: &lt;...&gt;) на основании договора № ДУ 230813/01 от 23.08.2013. Общество представило договор возмездного оказания услуг № ДУ 230813/01 от 23.08.2013, акт приема-передачи имени пользователя, пароля от 23.08.2013, платежное поручение № 617 от 07.02.2014, акт сверки взаимных расчетов за период январь 2013 г. – январь 2014 г. между ООО «СофтПрофи» и ИП Адамян А.Э. по договору, регистрационная карта организации </text:span><text:soft-page-break/><text:span text:style-name="T17">«ИП Адамян А.Э. (такси)», детализацию по абонентскому номеру заявителя 89057693667, где указан отправитель рассматриваемого смс-сообщения - ИП Адамян А.Э., требование предоставить копию согласия Абонента, направленное ООО «СофтПрофи» в адрес ИП Адамян А.Э., скриншот внесения номера 89057693667 в «Список блокировки –черный список», а также акт № 917 от 31.12.2013 о том, что ООО «СофтПрофи» оказало ИП Адамяну А.Э. услуги за декабрь 2013 г.</text:span></text:p>
      <text:p text:style-name="P31">Вместе с тем представленные обществом сведения и документы нельзя рассматривать как относящиеся к предмету запроса, поскольку распространение указанной в определении от 24.01.2014 о возбуждении дела № 04-01/05-14 смс-рекламы осуществлялось 31.10.2013.</text:p>
      <text:p text:style-name="P29"><text:span text:style-name="T17">В письменных пояснениях </text:span><text:span text:style-name="T19">(исх. № 644 от 24.03.2014)</text:span><text:span text:style-name="T17"> на определение Ярославского УФАС от 24.02.2014 (исх. 2112/04-01 от 04.03.2014 г.) об отложении и продлении срока рассмотрения дела № 04-01/05-14 ООО «СофтПрофи»</text:span> <text:span text:style-name="T17">сообщило, что до начала 2014 г. действовал договор с ИП Нарбековой Марией Константиновной, а с 2014 г. в базу программного приложения внесены изменения – ИП Нарбекова М.К. заменена на ИП Адамян А.Э, и соответственно в рассматриваемом случае заказчиком безусловно является не ИП Адамян А.Э., а ИП Нарбекова М.К. Предоставлен договор № ДУ01-05/13 от 01.05.2013, заключенный с ИП Нарбековой М.К., а также <text:s/>платежное поручение № 111 от 31.07.2013 на оплату услуг доступа к программному обеспечению по отправке СМС.</text:span></text:p>
      <text:p text:style-name="P31">Вместе с тем данные сведения и документы также нельзя рассматривать как относящиеся к предмету запроса, поскольку рассматриваемое смс-сообщение распространялось 31.10.2013, следовательно, не могло быть оплачено указанным платежным поручением. </text:p>
      <text:p text:style-name="P31">Таким образом, ООО «СофтПрофи» представило недостоверные сведения об отправителе смс-рекламы.</text:p>
      <text:p text:style-name="P31">В этой связи Ярославское УФАС России в отношении ООО «СофтПрофи» определением от 04.07.2014 возбудило дело об административном правонарушении № 04-04/19А-14 и проведении административного расследования по признакам нарушения части 6 статьи 19.8 Кодекса Российской Федерации об административных правонарушениях, выразившегося в представлении недостоверных сведений.</text:p>
      <text:p text:style-name="P31">В объяснениях (исх. 1252 от 30.07.2014) по делу <text:span text:style-name="T23">№ 04-04/19А-14 </text:span>об административном правонарушении ООО «СофтПрофи» ссылается на то, что пакет документов по делу № 04-01/05-14 был направлен по почте 19.02.2014, вновь представлен пакет документов по отправителю рассматриваемого в рамках дела № 04-01/05-14 смс-сообщения: письмо ООО «СофтПрофи (исх. № 414 от 18.02.2014) о том, что отправителем является ИП Адамян А.Э., представлена детализация по номеру 89057693667, согласно которому отправителем смс-сообщения является ИП Адамян А.Э., регистрационная карточка ИП Адамян А.Э. в «Личном кабинете», акт выполненных работ № 917 и акт сверки платежей с ИП Адамян А.Э., платежное поручение № 617 от 07.02.2014, договор ООО «СофтПрофи с ИП Адамян А.Э. №ДУ230813/01 от 23.08.2013, требование, направленное ИП Адамян А.Э., предоставить копию согласия Абонента, скриншот внесения номера 89057693667 в «Список блокировки – черный список».</text:p>
      <text:p text:style-name="P31">Должностным лицом Ярославского УФАС России 01.08.2014 в отношении <text:soft-page-break/>ООО «СофтПрофи» (без явки законного представителя ООО «СофтПрофи», надлежащим образом извещенного о дате, времени и месте составления протокола) составлен протокол № 04-04/19А-14 об административном правонарушении в связи в вышеуказанными фактами представления сведений в искаженном виде, недостоверных сведений.</text:p>
      <text:p text:style-name="P31">Определением от 01.08.2014 о назначении времени и места рассмотрения дела об административном правонарушении № 04-04/19А-14 рассмотрение дела назначено на 15.08.2014. В связи с неявкой на рассмотрение дела ООО «СофтПрофи» рассмотрение дела отложено на 12.09.2014. </text:p>
      <text:p text:style-name="P29"><text:span text:style-name="T17">ООО «СофтПрофи» на определение от 01.08.2014 по делу № 04-04/19А-14 об административном правонарушении письмом № 1474 от 15.08.2014 (вх. № 10459 от 27.08.2014) сообщило, что доступ к отправке через программное приложение ООО «СофтПрофи» под логином (имя пользователя) с </text:span><text:span text:style-name="T18">LoginID</text:span><text:span text:style-name="T17">: </text:span><text:span text:style-name="T18">gadget</text:span><text:span text:style-name="T17">-</text:span><text:span text:style-name="T18">boom</text:span> <text:span text:style-name="T17">: 10, и идентификатором организации </text:span><text:span text:style-name="T18">CustomerID</text:span><text:span text:style-name="T17">): 4, закреплен за ИП Нарбековой М.К. (ИНН 780162724254, ОГРН 311784707700224, почтовый адрес: &lt;...&gt;) на основании договора № ДУ0105/13 от 01.05.2013. К письму приложена детализация по номеру 89057693667, из которого следует, что отправителем смс-сообщения: «Недорогое такси для дорогих клиентов! Тел. 84955805551», является ИП Нарбекова М.К. Также представлены регистрационная карточка ИП Нарбековой М.К. в «Личном кабинете», платежное поручение № 111 от 31.07.2013 на оплату услуг доступа к программному обеспечению по отправке СМС по счету № 158 от 31.07.2013, договор ООО «СофтПрофи» с ИП Нарбековой М.К. № ДУ0105/13 от 01.05.2013, требование к ИП Нарбековой М.К. предоставить копию согласия Абонента на получение рекламы, скриншот внесения номера 89057693667 в «Список блокировки – черный список». В письме № 1475 от 15.08.2014 на определение от 01.08.2014 также сообщалось, что отправителем смс-сообщения безусловно является ИП Нарбекова М.К. </text:span></text:p>
      <text:p text:style-name="P31">Вместе с тем реклама распространялась 31.10.2013, и представленные сведения и документы не могут рассматриваться как достоверные доказательства распространения ИП Нарбековой М.К. смс-рекламы.</text:p>
      <text:p text:style-name="P31">Таким образом, ООО «СофтПрофи» неоднократно представлены в адрес Ярославского УФАС России противоречивые (искаженные) сведения в отношении отправителя смс-сообщения: «Недорогое такси для дорогих клиентов! Тел. 84955805551», полученного 31.10.2013 в 11:54 на абонентский номер 89057693667. </text:p>
      <text:p text:style-name="P29"><text:span text:style-name="T17">ООО «СофтПрофи» сообщало, что отправителем смс-рекламы является то ИП Адамян А.Э., то ИП Нарбекова М.К. Договоры с ИП Адамяном А.Э. и с ИП Нарбековой М.К. действовали на момент отправки смс-сообщения, и не могут </text:span><text:span text:style-name="T17">свидетельствовать о том, кем из них было отправлено рассматриваемое смс-сообщение. Оба лица имели карточки регистрации в «Личном кабинете». Платежные поручения ИП Адамяна А.Э. и ИП Нарбековой М.К. не подтверждают, что оплата производилась за отправку рассматриваемого смс-сообщения. </text:span></text:p>
      <text:p text:style-name="P31">Согласно представленной детализации отправителем одного и того же рекламного смс-сообщения являются и ИП Адамян А.Э., и ИП Нарбекова М.К., что свидетельствует о недостоверности одного из них. </text:p>
      <text:p text:style-name="P31">При данных обстоятельствах Ярославское УФАС России обоснованно привлекло ООО «СофтПрофи» к административной ответственности в виде <text:soft-page-break/>административного штрафа в размере 20 000 (двадцати тысяч) рублей за совершение административного правонарушения, предусмотренного частью 6 статьи 19.8 КоАП РФ, выразившегося в представлении в адрес Ярославского УФАС России сведений в искаженном виде, недостоверных сведений.</text:p>
      <text:p text:style-name="P32"/>
      <text:p text:style-name="P33">Согласно части 1 статьи 3.1 КоАП РФ наказание является установленной <text:s/>государством мерой ответственности за совершения правонарушений и применяется в целях предупреждения совершения новых правонарушений как самих, правонарушителем, так и другими лицами. </text:p>
      <text:p text:style-name="P30"><text:span text:style-name="T13">Согласно</text:span><text:span text:style-name="T11"> </text:span><text:span text:style-name="Internet_20_link"><text:span text:style-name="T10">части 1 статьи 2.1</text:span></text:span><text:span text:style-name="T11"> КоАП РФ административным правонарушением признается противоправное, виновное действие (бездействие) физического или юридического лица, за которое </text:span><text:span text:style-name="Internet_20_link"><text:span text:style-name="T10">Кодексом</text:span></text:span><text:span text:style-name="T11"> или з</text:span><text:span text:style-name="T12">аконами субъектов Российской Федерации об административн</text:span><text:span text:style-name="T13">ых правонарушениях установлена административная ответственность. При этом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настоящим Кодексом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span></text:p>
      <text:p text:style-name="P34"><text:span text:style-name="T16">ООО «СофтПрофи»</text:span> виновно в совершении административного правонарушения, поскольку Общество<text:span text:style-name="T15"> неоднократно представляло в адрес Ярославского УФАС России противоречивые (искаженные) сведения в отношении отправителя смс-сообщения: «Недорогое такси для дорогих клиентов! Тел. 84955805551», полученного 31.10.2013 в 11:54 на абонентский номер 89057693667, что нарушает требования части 6 статьи 19.8 КоАП РФ.</text:span></text:p>
      <text:p text:style-name="P35">Таким образом, вина в действиях ООО «СофтПрофи» установлена и подтверждается сведениями и документами, имеющимися в материалах административного дела.</text:p>
      <text:p text:style-name="P35"/>
      <text:p text:style-name="P28"><text:span text:style-name="T4">Заместитель руководителя ФАС России, руководствуясь </text:span><text:span text:style-name="T7">частью 6 статьи 19.8 КоАП РФ</text:span><text:span text:style-name="T4">, статьями 24.5, 29.7, пунктом 1 части 1 статьи 30.7 Кодекса Российской Федерации об административных правонарушениях,</text:span></text:p>
      <text:h text:style-name="P37" text:outline-level="2">РЕШИЛ:</text:h>
      <text:p text:style-name="P26">Постановление <text:span text:style-name="T8">от 12.09.2014 </text:span>по делу <text:span text:style-name="T8">№ 04-04/19А-14 </text:span>об административном правонарушении, вынесенное Ярославским УФАС России, оставить без изменения, а жалобу <text:span text:style-name="T20">ООО «СофтПрофи»</text:span> без удовлетворения.</text:p>
      <text:p text:style-name="P27">В соответствии с частью 1 статьи 30.3, частями 1, 3 статьи 30.9 КоАП решение может быть обжаловано в течение десяти суток со дня вручения или получения копии решения. Жалоба на решение подаётся вышестоящему должностному лицу либо в суд в порядке, предусмотренном главой 30 Кодекса Российской Федерации об административных правонарушениях. </text:p>
      <text:p text:style-name="P18"> </text:p>
      <text:p text:style-name="P19"> </text:p>
      <text:p text:style-name="P40"/>
      <text:p text:style-name="P7"><text:soft-page-break/></text:p>
      <text:p text:style-name="P7"/>
      <text:p text:style-name="P7"/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8D31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5"><draw:image xlink:href="Pictures/10000201000000780000001A1E8D31D8.png" xlink:type="simple" xlink:show="embed" xlink:actuate="onLoad"/></draw:frame><draw:frame draw:style-name="Mfr1" draw:name="Врезка2" text:anchor-type="paragraph" svg:x="0.499cm" svg:y="28.7cm" svg:width="4.8cm" draw:z-index="6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3"><draw:image xlink:href="Pictures/10000201000000780000001A1E8D31D8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6T11:37:58.30</meta:creation-date>
    <dc:date>2014-12-25T10:28:31.97</dc:date>
    <meta:editing-duration>PT3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6" meta:paragraph-count="52" meta:word-count="1756" meta:character-count="13818"/>
    <meta:user-defined meta:name="Поле 1"/>
    <meta:user-defined meta:name="Поле 2"/>
    <meta:user-defined meta:name="Поле 3"/>
    <meta:user-defined meta:name="Поле 4"/>
  </office:meta>
</office:document-meta>
</file>