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6B5A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line-height="100%"/>
      <style:text-properties fo:font-size="10pt" fo:background-color="#ffff00" style:font-size-asian="10pt" style:font-size-complex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9.763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fo:font-size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en" fo:country="US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f971a4-cbdd-4815-a316-6514fbb760b1" text:name="BossProviderVariable"/>
      </text:user-field-decls>
      <text:p text:style-name="P14"/>
      <text:p text:style-name="P15"/>
      <text:p text:style-name="P5"><text:s text:c="59"/></text:p>
      <text:p text:style-name="P8"/>
      <text:p text:style-name="P8"/>
      <text:p text:style-name="P8"/>
      <text:p text:style-name="P8"/>
      <text:p text:style-name="P8"/>
      <text:p text:style-name="P8"/>
      <text:p text:style-name="P6">Решение</text:p>
      <text:p text:style-name="P6">по результатам рассмотрения ходатайства</text:p>
      <text:p text:style-name="P6"/>
      <text:p text:style-name="P13"><text:span text:style-name="T6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(далее – ФАС России) рассмотрела ходатайство </text:span><text:span text:style-name="T2">компании «Даньюб Прайвит Холдингз </text:span><text:span text:style-name="T3">II</text:span><text:span text:style-name="T2">, Эл-Эл-Си»</text:span><text:span text:style-name="T6"> (место нахождения: </text:span><text:span text:style-name="T2">19801, Делавэр, Нью-Касл Каунти, Уилмингтон, Орандж Стрит, 1209, офис Корпорейшн Траст Компани, США</text:span><text:span text:style-name="T6">; основной вид деятельности –</text:span><text:span text:style-name="T9"> </text:span><text:span text:style-name="T4">инвестиционная деятельность</text:span><text:span text:style-name="T6">) </text:span><text:span text:style-name="T2">о приобретении прав, позволяющих определять условия осуществления предпринимательской деятельности ООО «Диджитал Ривер Рус»</text:span><text:span text:style-name="T6"> <text:s/>(место нахождения: </text:span><text:span text:style-name="T2">Пресненская набережная, д. 10, Блок С, офис 428</text:span><text:span text:style-name="T6">, г. Москва, 123317</text:span><text:span text:style-name="T9">; основной вид деятельности – предоставление</text:span><text:span text:style-name="T5"> маркетинговых услуг</text:span><text:span text:style-name="T9">), поданное 20.11.2014 в соответствии со статьей 28 Закона о защите конкуренции,</text:span><text:span text:style-name="T6"> и установила следующее.</text:span></text:p>
      <text:p text:style-name="P12">Сделка, являющаяся предметом указанного ходатайства, не приведет к 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7"/>
      <text:p text:style-name="P16"><text:span text:style-name="T10"><text:s text:c="10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6B5A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A6B5A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9:53:14.22</meta:creation-date>
    <dc:date>2014-12-25T10:33:12.95</dc:date>
    <meta:editing-duration>PT2M56S</meta:editing-duration>
    <meta:editing-cycles>1</meta:editing-cycles>
    <meta:generator>OpenOffice.org/3.4.1$Win32 OpenOffice.org_project/341m1$Build-9593</meta:generator>
    <meta:print-date>2014-12-19T12:24:39.06</meta:print-date>
    <meta:document-statistic meta:table-count="0" meta:image-count="1" meta:object-count="0" meta:page-count="1" meta:paragraph-count="9" meta:word-count="137" meta:character-count="1252"/>
    <meta:user-defined meta:name="Поле 1"/>
    <meta:user-defined meta:name="Поле 2"/>
    <meta:user-defined meta:name="Поле 3"/>
    <meta:user-defined meta:name="Поле 4"/>
  </office:meta>
</office:document-meta>
</file>