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07F795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9.472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1.27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8.599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8.59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1.24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1.244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text-indent="1.19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 style:master-page-name="First_20_Page">
      <style:paragraph-properties style:page-number="auto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1.24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11.27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c0dcf8-59e1-470b-b09a-03ae7629129d" text:name="BossProviderVariable"/>
      </text:user-field-decls>
      <text:p text:style-name="P18"/>
      <text:p text:style-name="Standard"/>
      <text:p text:style-name="Standard"/>
      <text:p text:style-name="Standard"/>
      <text:p text:style-name="Standard"/>
      <text:p text:style-name="P9"/>
      <text:p text:style-name="P10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">ОПРЕДЕЛЕНИЕ</text:p>
      <text:p text:style-name="P7">о продлении срока и об отложении рассмотрения дела</text:p>
      <text:p text:style-name="P7">об административном правонарушении № 4-19.8-227/00-05-14</text:p>
      <text:p text:style-name="P7"/>
      <text:p text:style-name="P8">«18» декабря 2014 г. <text:s text:c="86"/>г. Москва</text:p>
      <text:p text:style-name="P8"/>
      <text:p text:style-name="P13"><text:tab/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 <text:s text:c="45"/>№ 4-19.8-227/00-05-14, возбужденного в отношении общества с ограниченной ответственностью «Ростовский электрометаллургический завод» <text:s text:c="23"/>(далее - ООО «РЭМЗ») (адрес: 346519, г. Шахты, Ростовская обл., <text:s text:c="29"/>ул. Чаплыгина, д. 54; ОГРН 1046155009174, ИНН 6155054289, КПП 615501001),</text:p>
      <text:p text:style-name="P13"/>
      <text:p text:style-name="P15">УСТАНОВИЛ:</text:p>
      <text:p text:style-name="P15"/>
      <text:p text:style-name="P13">Отсутствие надлежащего уведомления ООО «РЭМЗ» о времени и месте рассмотрения дела об административном правонарушении <text:s text:c="38"/>№ 4-19.8-227/00-05-14.</text:p>
      <text:p text:style-name="P13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4"/>
      <text:p text:style-name="P15">ОПРЕДЕЛИЛ:</text:p>
      <text:p text:style-name="P16"/>
      <text:list xml:id="list8034600621052445048" text:style-name="L1">
        <text:list-item>
          <text:list>
            <text:list-item>
              <text:list>
                <text:list-item>
                  <text:p text:style-name="P19">Продлить срок рассмотрения дела об административном <text:soft-page-break/>правонарушении № 4-19.8-227/00-05-14 до 16.01.2015.</text:p>
                </text:list-item>
                <text:list-item>
                  <text:p text:style-name="P19">Дело об административном правонарушении № 4-19.8-227/00-05-14 отложить.</text:p>
                </text:list-item>
                <text:list-item>
                  <text:p text:style-name="P19">Назначить рассмотрение дела об административном правонарушении № 4-19.8-227/00-05-14 на «15» января 2015 г. в 14 часов 10 минут по адресу: 123995, г. Москва, ул. Садовая-Кудринская, д. 11, каб. 402-В.</text:p>
                </text:list-item>
              </text:list>
            </text:list-item>
          </text:list>
        </text:list-item>
      </text:list>
      <text:p text:style-name="P4"/>
      <text:p text:style-name="P5"/>
      <text:p text:style-name="P5"/>
      <text:p text:style-name="P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07F79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07F795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707F795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8T14:18:10.60</meta:creation-date>
    <dc:date>2014-12-25T10:37:16.26</dc:date>
    <meta:editing-duration>PT18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16" meta:word-count="158" meta:character-count="1506"/>
    <meta:user-defined meta:name="Поле 1"/>
    <meta:user-defined meta:name="Поле 2"/>
    <meta:user-defined meta:name="Поле 3"/>
    <meta:user-defined meta:name="Поле 4"/>
  </office:meta>
</office:document-meta>
</file>