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A019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left"/>
    </style:style>
    <style:style style:name="Таблица1.A" style:family="table-column">
      <style:table-column-properties style:column-width="8.846cm"/>
    </style:style>
    <style:style style:name="Таблица1.B" style:family="table-column">
      <style:table-column-properties style:column-width="8.154c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391cm"/>
    </style:style>
    <style:style style:name="Таблица2.B" style:family="table-column">
      <style:table-column-properties style:column-width="8.61cm"/>
    </style:style>
    <style:style style:name="Таблица2.A1" style:family="table-cell" style:data-style-name="N37"/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7.893cm"/>
    </style:style>
    <style:style style:name="Таблица3.B" style:family="table-column">
      <style:table-column-properties style:column-width="9.107cm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3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6.7999992370605pt" style:font-size-complex="16.7999992370605pt"/>
    </style:style>
    <style:style style:name="P7" style:family="paragraph" style:parent-style-name="Text_20_body">
      <style:paragraph-properties fo:margin-top="0cm" fo:margin-bottom="0cm" fo:line-height="130%"/>
      <style:text-properties style:font-name="Times New Roman CYR" fo:font-size="14pt"/>
    </style:style>
    <style:style style:name="P8" style:family="paragraph" style:parent-style-name="Text_20_body">
      <style:paragraph-properties fo:margin-top="0cm" fo:margin-bottom="0cm" fo:line-height="130%" fo:text-align="center" style:justify-single-word="false"/>
      <style:text-properties style:font-name="Times New Roman CYR" fo:font-size="14pt"/>
    </style:style>
    <style:style style:name="P9" style:family="paragraph" style:parent-style-name="Table_20_Contents">
      <style:paragraph-properties fo:margin-top="0cm" fo:margin-bottom="0cm" fo:line-height="120%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padding="0cm" fo:border="none"/>
      <style:text-properties style:font-name="Times New Roman CYR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 CYR" fo:font-size="14pt"/>
    </style:style>
    <style:style style:name="P12" style:family="paragraph" style:parent-style-name="Text_20_body">
      <style:paragraph-properties fo:margin-top="0cm" fo:margin-bottom="0cm" fo:line-height="130%" fo:text-align="center" style:justify-single-word="false" fo:break-before="pag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.035cm" style:line-height-at-least="0.706cm" fo:text-align="center" style:justify-single-word="fals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.035cm" style:line-height-at-least="0.6cm" fo:padding="0cm" fo:border="none"/>
      <style:text-properties style:font-name="Times New Roman1" fo:font-size="14pt"/>
    </style:style>
    <style:style style:name="P15" style:family="paragraph" style:parent-style-name="Table_20_Contents">
      <style:paragraph-properties fo:margin-top="0cm" fo:margin-bottom="0.035cm" style:line-height-at-least="0.6cm" fo:text-align="end" style:justify-single-word="false" fo:padding="0cm" fo:border="non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 CYR" fo:font-size="14pt"/>
    </style:style>
    <style:style style:name="P17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1.251cm" style:auto-text-indent="false"/>
      <style:text-properties style:font-name="Times New Roman CYR" fo:font-size="14pt"/>
    </style:style>
    <style:style style:name="P18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035cm" fo:text-indent="0cm" style:auto-text-indent="false"/>
      <style:text-properties style:font-name="Times New Roman1" fo:font-size="10pt" fo:font-style="italic"/>
    </style:style>
    <style:style style:name="P22" style:family="paragraph" style:parent-style-name="Table_20_Contents" style:master-page-name="First_20_Page">
      <style:paragraph-properties fo:margin-top="0cm" fo:margin-bottom="0cm" fo:line-height="120%" style:page-number="auto" fo:padding="0cm" fo:border="none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 CYR" fo:font-size="14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156c7-af44-4a2d-a669-c2d347fd897f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9"/>
            <text:p text:style-name="P9">ФГБУ «Управление по эксплуатации зданий высших органов власти»</text:p>
            <text:p text:style-name="P9"/>
            <text:p text:style-name="P9">Старая пл., д. 10/4, стр. 1,</text:p>
            <text:p text:style-name="P9">Москва, 103132</text:p>
            <text:p text:style-name="P9"/>
            <text:p text:style-name="P9">ЗАО «Сбербанк-АСТ»</text:p>
            <text:p text:style-name="P9"/>
            <text:p text:style-name="P9">Милютинский пер., д. 10, <text:line-break/>стр. 4, Москва, 101000</text:p>
            <text:p text:style-name="P9"/>
            <text:p text:style-name="P9">ООО «Строй-Монолит»</text:p>
            <text:p text:style-name="P9"/>
            <text:p text:style-name="P9">Космонавта В. Комарова ул., <text:line-break/>д. 158-12,</text:p>
            <text:p text:style-name="P9">г. Астрахань, 414011</text:p>
            <text:p text:style-name="P9"/>
            <text:p text:style-name="P9"/>
          </table:table-cell>
        </table:table-row>
      </table:table>
      <text:p text:style-name="P13">РЕШЕНИЕ</text:p>
      <text:p text:style-name="P4">по делу № Р-610/14 о включении сведений</text:p>
      <text:p text:style-name="P4">в реестр недобросовестных поставщиков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date" office:date-value="2014-12-23">
            <text:p text:style-name="P14">23.12.14</text:p>
          </table:table-cell>
          <table:table-cell office:value-type="string">
            <text:p text:style-name="P15">Москва</text:p>
          </table:table-cell>
        </table:table-row>
      </table:table>
      <text:p text:style-name="P17"/>
      <text:p text:style-name="P16">Комиссия Федеральной антимонопольной службы по контролю в сфере закупок (далее – Комиссия) в составе:</text:p>
      <text:p text:style-name="P16">ведущего заседание Комиссии – начальника отдела рассмотрения жалоб Управления контроля размещения государственного заказа Лизуновой А.Б.,</text:p>
      <text:p text:style-name="P16">членов Комиссии:</text:p>
      <text:p text:style-name="P16">ведущего консультанта отдела рассмотрения жалоб Управления контроля размещения государственного заказа Брыкиной В.М.,</text:p>
      <text:p text:style-name="P19"><text:span text:style-name="T2">главного специалиста-эксперта отдела нормотворчества и взаимодействия с территориальными органами Управления контроля размещения государственного</text:span> <text:span text:style-name="T2">заказа Малаховой А.А.,</text:span></text:p>
      <text:p text:style-name="P19"><text:soft-page-break/><text:span text:style-name="T2">при участии представителей </text:span><text:span text:style-name="T3">ФГБУ «Управление по эксплуатации зданий высших органов власти» Шпановой Л.М</text:span><text:span text:style-name="T2">., </text:span><text:span text:style-name="T3">ООО «Строй-Монолит»<text:line-break/>Балабана И.В., представители ЗАО «Сбербанк-АСТ»</text:span> <text:span text:style-name="T2">на заседание Комиссии<text:line-break/>не явились, о дате, месте и времени рассмотрения уведомлены надлежащим образом,</text:span></text:p>
      <text:p text:style-name="P19"><text:span text:style-name="T2">рассмотрев обращение, направленное в ФАС России </text:span><text:span text:style-name="T3">ФГБУ «Управление по эксплуатации зданий высших органов власти» (далее – Заказчик)<text:line-break/></text:span><text:span text:style-name="T2">о включении сведений в отношении ООО «</text:span><text:span text:style-name="T3">Строй-Монолит</text:span><text:span text:style-name="T2">» в реестр недобросовестных поставщиков (далее – Реестр), Комиссия </text:span></text:p>
      <text:p text:style-name="P5"/>
      <text:p text:style-name="P5">УСТАНОВИЛА:</text:p>
      <text:p text:style-name="P8"/>
      <text:p text:style-name="P19"><text:span text:style-name="T2">Заказчик представил в ФАС России в соответствии со статьей 104 Федерального закона от 05.04.2013 № 44-ФЗ «О контрактной системе в сфере закупок товаров, работ, услуг для обеспечения государственных<text:line-break/>и муниципальных нужд» (далее – Закон о контрактной системе) сведения<text:line-break/>в отношении ООО «</text:span><text:span text:style-name="T3">Строй-Монолит</text:span><text:span text:style-name="T2">» для включения в Реестр.</text:span></text:p>
      <text:p text:style-name="P16">Комиссия в результате осуществления проверки факта уклонения<text:line-break/>от заключения государственного контракта и проведения на основании пункта 2 части 15 статьи 99 Закона о контрактной системе внеплановой проверки установила следующее.</text:p>
      <text:p text:style-name="P19"><text:span text:style-name="T2">Заказчиком 26.09.2014 на официальном сайте Российской Федерации<text:line-break/>в информационно - телекоммуникационной сети «Интернет» для размещения информации о размещении заказов на поставки товаров, выполнения работ, оказания услуг www.zakupki.gov.ru (далее – Официальный сайт) размещено извещение о проведении электронного аукциона на право заключения государственного контракта на выполнение работ </text:span><text:bookmark text:name="notice_orderName"/><text:span text:style-name="T2">по капитальному ремонту инженерных систем с установкой системы оперативного диспетчерского управления и телеметрии для учета энергоресурсов и контроля параметров инженерных систем в административном здании, расположенном по адресу:<text:line-break/>г. Ростов-на-Дону, ул. Большая Садовая, д.73 (номер извещения 0373100066814000159) (далее – Аукцион).</text:span></text:p>
      <text:p text:style-name="P16"><text:soft-page-break/>Начальная (максимальная) цена контракта составляет 1 931 494,80 рубля. </text:p>
      <text:p text:style-name="P19"><text:span text:style-name="T2">В соответствии с протоколом подведения итогов Аукциона от 16.12.2014<text:line-break/>№ 0373100066814000159-3 победителем Аукциона признано ООО «</text:span><text:span text:style-name="T3">Строй-Монолит</text:span><text:span text:style-name="T2">».</text:span></text:p>
      <text:p text:style-name="P16">В соответствии с частью 10 статьи 112 Закона о контрактной системе<text:line-break/>со дня вступления в силу Закона о контрактной системе до даты начала функционирования операторов электронных площадок, прошедших отбор<text:line-break/>в соответствии с частью 4 статьи 59 Закона о контрактной системе, закупки товаров, работ, услуг путем проведения электронных аукционов осуществляются на ранее прошедших отбор электронных площадках. Порядок проведения электронных аукционов на таких площадках должен соответствовать требованиям Закона о контрактной системе. Электронные аукционы, извещения о проведении которых размещены в единой информационной системе до даты начала функционирования операторов электронных площадок, прошедших отбор в соответствии с частью 4 статьи 59 Закона о контрактной системе, проводятся на таких ранее отобранных электронных площадках.</text:p>
      <text:p text:style-name="P16">Частью 13 статьи 70 Закона о контрактной системе установлено,<text:line-break/>что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<text:line-break/>и более от начальной (максимальной) цены контракта).</text:p>
      <text:p text:style-name="P16">В соответствии с частью 2 статьи 70 Закона о контрактной системе Заказчиком 22.10.2014 размещен на сайте Оператора электронной площадки проект контракта без подписи Заказчика.</text:p>
      <text:p text:style-name="P16"><text:soft-page-break/>В соответствии с частью 4 статьи 70 Закона о контрактной системе 27.10.2014 ООО «Строй-Монолит» размещен на сайте Оператора электронной площадки<text:span text:style-name="T4"> протокол разногласий, подписанный усиленной электронной подписью лица, имеющего право действовать от имени </text:span><text:span text:style-name="T5">ООО «Строй-Монолит»</text:span>.</text:p>
      <text:p text:style-name="P20">Во исполнение требований части 5 статьи 70 Закона о контрактной системе, Заказчиком рассмотрен протокол разногласий, доработанный проект контракта размещен на сайте Оператора электронной площадки 30.10.2014.</text:p>
      <text:p text:style-name="P20">06.11.2014 ООО «<text:span text:style-name="T1">Строй-Монолит</text:span>» размещен очередной протокол разногласий по указанному проекту контракта, что нарушает сроки, установленные положениями части 13 статьи 70 Закона о контрактной системе, в связи с чем, Заказчиком опубликован протокол отказа от заключения контракта от 18.11.2014 № <text:span text:style-name="T1">0373100066814000159-0007824-03</text:span>.</text:p>
      <text:p text:style-name="P16">В соответствии с частью 2 статьи 104 Закона о контрактной системе<text:line-break/>в реестр недобросовестных поставщиков включается информация<text:line-break/>об участниках закупок, уклонившихся от заключения контрактов, а также<text:line-break/>о поставщиках (подрядчиках, исполнителях), с которыми контракты расторгнуты по решению суда или в случае одностороннего отказа заказчика<text:line-break/>от исполнения контракта в связи с существенным нарушением ими условий контрактов.</text:p>
      <text:p text:style-name="P19"><text:span text:style-name="T2">Таким образом, поскольку ООО «Строй-Монолит» не разместило на сайте Оператора электронной площадки в установленные Законом о контрактной системе сроки </text:span><text:span text:style-name="T6">проект контракта, и документ, подтверждающий предоставление обеспечения исполнения контракта, подписанные усиленной электронной подписью лица, имеющего право действовать от имени указанного общества,<text:line-break/>а также направило протокол разногласий по истечении 13 дней</text:span><text:span text:style-name="T2">, сведения<text:line-break/>в отношении ООО «Строй-Монолит» подлежат включению в Реестр.</text:span></text:p>
      <text:p text:style-name="P18">Комиссия, руководствуясь частью 1 статьи 2, статьей 70, пунктом 2 части 15 статьи 99, статьей 104, статьей 112 Закона о контрактной системе <text:line-break/>и Постановлением Правительства Российской Федерации от 25.11.2013 № 1062 <text:line-break/>«О порядке ведения реестра недобросовестных поставщиков (подрядчиков, исполнителей)»,</text:p>
      <text:p text:style-name="P5"/>
      <text:p text:style-name="P12">РЕШИЛА:</text:p>
      <text:p text:style-name="P7"/>
      <text:p text:style-name="P19"><text:span text:style-name="T2">1. Сведения, представленные Заказчиком, в отношении ООО «</text:span><text:span text:style-name="T3">Строй-Монолит</text:span><text:span text:style-name="T2">» (414011, г. Астрахань, ул. Космонавта В. Комарова, д. 1,<text:line-break/>ИНН 3019007125, в том числе учредителя Сефиева С.Е., ИНН 3009123546615) включить в Реестр в связи с уклонением от заключения контракта сроком<text:line-break/>на 2 (два) года.</text:span></text:p>
      <text:p text:style-name="P16"/>
      <text:p text:style-name="P19"><text:span text:style-name="T2">2. Датой включения сведений в отношении ООО «</text:span><text:span text:style-name="T3">Строй-Монолит</text:span><text:span text:style-name="T2">»<text:line-break/>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span></text:p>
      <text:p text:style-name="P16"/>
      <text:p text:style-name="P16">Решение может быть обжаловано заинтересованным лицом<text:line-break/>в арбитражный суд в течение трех месяцев в порядке, установленном законодательством Российской Федерации.</text:p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10">Ведущий заседание Комиссии:</text:p>
          </table:table-cell>
          <table:table-cell office:value-type="string">
            <text:p text:style-name="P11">А.Б. Лизунова</text:p>
          </table:table-cell>
        </table:table-row>
        <table:table-row>
          <table:table-cell office:value-type="string">
            <text:p text:style-name="P10"/>
            <text:p text:style-name="P10"/>
            <text:p text:style-name="P10">члены Комиссии:</text:p>
          </table:table-cell>
          <table:table-cell office:value-type="string">
            <text:p text:style-name="P11"/>
            <text:p text:style-name="P11"/>
            <text:p text:style-name="P11">В.М. Брыкина</text:p>
            <text:p text:style-name="P11"/>
            <text:p text:style-name="P11"/>
            <text:p text:style-name="P11">А.А. Малахова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Кинева А.А.</text:p>
      <text:p text:style-name="P21">(499) 755-23-23 доб. 088-6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A0193E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<text:s/>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<text:s/></text:p>
      </draw:text-box>
     </draw:frame><draw:frame draw:style-name="Mfr2" draw:name="SpdBarcode" text:anchor-type="paragraph" svg:x="0cm" svg:width="3.6cm" svg:height="0.78cm" draw:z-index="9"><draw:image xlink:href="Pictures/10000201000000780000001A6CA0193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3T12:59:26.16</meta:creation-date>
    <dc:date>2014-12-25T09:28:53.66</dc:date>
    <meta:editing-duration>PT12M41S</meta:editing-duration>
    <meta:editing-cycles>1</meta:editing-cycles>
    <meta:generator>OpenOffice.org/3.3$Win32 OpenOffice.org_project/330m20$Build-9567</meta:generator>
    <meta:document-statistic meta:table-count="3" meta:image-count="1" meta:object-count="0" meta:page-count="5" meta:paragraph-count="50" meta:word-count="970" meta:character-count="7615"/>
    <meta:user-defined meta:name="Поле 1"/>
    <meta:user-defined meta:name="Поле 2"/>
    <meta:user-defined meta:name="Поле 3"/>
    <meta:user-defined meta:name="Поле 4"/>
  </office:meta>
</office:document-meta>
</file>