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8E8A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fo:background-color="#ffff00" style:font-size-asian="14pt" style:font-size-complex="14pt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 style:master-page-name="First_20_Page">
      <style:paragraph-properties fo:margin-left="9.252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5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fo:language="en" fo:country="US"/>
    </style:style>
    <style:style style:name="T7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0dba32-ed40-4a91-8301-d67d9c569f60" text:name="BossProviderVariable"/>
      </text:user-field-decls>
      <text:p text:style-name="P12"/>
      <text:p text:style-name="P7"/>
      <text:p text:style-name="P8"><text:tab/><text:tab/><text:tab/><text:tab/><text:tab/><text:tab/><text:tab/><text:span text:style-name="T7"><text:tab/></text:span></text:p>
      <text:p text:style-name="P8"/>
      <text:p text:style-name="P8"/>
      <text:p text:style-name="P8"/>
      <text:p text:style-name="P8"/>
      <text:p text:style-name="P8"/>
      <text:p text:style-name="P8"/>
      <text:p text:style-name="P9">РЕШЕНИЕ</text:p>
      <text:p text:style-name="P9">по результатам рассмотрения ходатайства</text:p>
      <text:p text:style-name="P8"/>
      <text:p text:style-name="P5"><text:span text:style-name="T1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</text:span><text:span text:style-name="T4">&lt;...&gt;</text:span><text:span text:style-name="T1"> </text:span><text:span text:style-name="T2">(паспорт гражданина Российской Федерации: </text:span><text:span text:style-name="T6">&lt;..&gt;</text:span><text:span text:style-name="T2">)</text:span><text:span text:style-name="T1"> </text:span><text:span text:style-name="T3">о приобретении прав, позволяющих определять условия осуществления предпринимательской деятельности ЗАО «Первая помощь» </text:span><text:span text:style-name="T1">(местонахождение: </text:span><text:span text:style-name="T5">197374, г. Санкт-Петербург, ул. Оптиков, д. 4, пом. 68-Н</text:span><text:span text:style-name="T2">; основной вид деятельности - </text:span><text:span text:style-name="T5">розничная торговля фармацевтическими товарами</text:span><text:span text:style-name="T1">) и приняла решение об удовлетворении данного ходатайства.</text:span></text:p>
      <text:p text:style-name="P11"/>
      <text:p text:style-name="P4"/>
      <text:p text:style-name="P1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8E8A0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A8E8A0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0:02:23.18</meta:creation-date>
    <dc:date>2014-12-25T11:04:33.31</dc:date>
    <meta:editing-duration>PT14M4S</meta:editing-duration>
    <meta:editing-cycles>5</meta:editing-cycles>
    <meta:generator>OpenOffice.org/3.4.1$Win32 OpenOffice.org_project/341m1$Build-9593</meta:generator>
    <meta:print-date>2014-12-19T16:03:30.29</meta:print-date>
    <meta:document-statistic meta:table-count="0" meta:image-count="1" meta:object-count="0" meta:page-count="1" meta:paragraph-count="6" meta:word-count="69" meta:character-count="608"/>
    <meta:user-defined meta:name="Поле 1"/>
    <meta:user-defined meta:name="Поле 2"/>
    <meta:user-defined meta:name="Поле 3"/>
    <meta:user-defined meta:name="Поле 4"/>
  </office:meta>
</office:document-meta>
</file>