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F814D7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start" style:justify-single-word="false"/>
      <style:text-properties fo:font-size="10pt" fo:language="ru" fo:country="RU" style:font-size-asian="10pt" style:font-size-complex="10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fo:font-weight="normal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 fo:font-style="normal" fo:font-weight="normal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font-style="normal" fo:font-weight="normal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font-style="normal" fo:font-weight="normal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fo:font-weight="normal"/>
    </style:style>
    <style:style style:name="P10" style:family="paragraph" style:parent-style-name="Standard">
      <style:text-properties style:font-name="Times New Roman1" fo:font-size="14pt" fo:font-style="normal" fo:font-weight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1" fo:font-size="14pt" fo:font-style="normal" fo:font-weight="normal"/>
    </style:style>
    <style:style style:name="P12" style:family="paragraph" style:parent-style-name="Standard">
      <style:paragraph-properties fo:margin-left="10.001cm" fo:margin-right="0cm" fo:text-indent="0cm" style:auto-text-indent="false"/>
      <style:text-properties style:font-name="Times New Roman1" fo:font-size="14pt" fo:font-style="normal" fo:font-weight="normal"/>
    </style:style>
    <style:style style:name="P13" style:family="paragraph" style:parent-style-name="Standard" style:master-page-name="First_20_Page">
      <style:paragraph-properties fo:margin-left="10.001cm" fo:margin-right="0cm" fo:text-indent="0cm" style:auto-text-indent="false" style:page-number="auto"/>
      <style:text-properties style:font-name="Times New Roman1" fo:font-size="14pt" fo:font-style="normal" fo:font-weight="normal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5ac36a-0ea4-42b3-9bd1-f8b9812d8bd1" text:name="BossProviderVariable"/>
      </text:user-field-decls>
      <text:p text:style-name="P13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Решение </text:p>
      <text:p text:style-name="P11">по результатам рассмотрения ходатайства</text:p>
      <text:p text:style-name="P9"/>
      <text:p text:style-name="P8">В соответствии <text:span text:style-name="T1">c</text:span>о статьями 28, 33 Федерального закона от 26.07.2006 № 135-ФЗ «О защите конкуренции» Федеральная антимонопольная служба рассмотрела ходатайство Закрытого акционерного общества «ФортеИнвест» (место нахождения: 127055, г. Москва, ул. Новослободская, д. 41; основной вид деятельности – оптовая торговля моторным топливом, включая авиационный бензин) о приобретении 77,1975% голосующих акций Открытого акционерного общества «Орскнефтеоргсинтез» (место нахождения: 462407, Российская Федерация, Оренбургская область, город Орск, ул. Гончарова, 1а; основной вид деятельности – переработка нефти, производство и реализация нефтепродуктов, газа, продукции органического синтеза, продукции неорганической химии, удобрений, полимеров, пластических масс, товаров бытовой химии, производство катализаторов и металлопродукции), что в совокупности с имеющимися у Закрытого акционерного общества «ФортеИнвест» голосующими акциями составит 85,2526% голосующих акций Открытого акционерного общества «Орскнефтеоргсинтез», и приняла решение об удовлетворении данного ходатайства и выдаче предписания (от ____.____.______ № ___/__________/___).</text:p>
      <text:p text:style-name="P7">Настоящее решение действительно только в совокупности с указанным предписанием.</text:p>
      <text:p text:style-name="P5"/>
      <text:p text:style-name="P6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F814D7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F814D7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8T13:34:36.31</meta:creation-date>
    <dc:date>2014-12-25T11:06:26.26</dc:date>
    <meta:editing-duration>PT1M29S</meta:editing-duration>
    <meta:editing-cycles>1</meta:editing-cycles>
    <meta:generator>OpenOffice.org/3.4.1$Win32 OpenOffice.org_project/341m1$Build-9593</meta:generator>
    <meta:print-date>2014-12-16T14:02:51.71</meta:print-date>
    <meta:document-statistic meta:table-count="0" meta:image-count="1" meta:object-count="0" meta:page-count="1" meta:paragraph-count="6" meta:word-count="142" meta:character-count="1279"/>
    <meta:user-defined meta:name="Поле 1"/>
    <meta:user-defined meta:name="Поле 2"/>
    <meta:user-defined meta:name="Поле 3"/>
    <meta:user-defined meta:name="Поле 4"/>
  </office:meta>
</office:document-meta>
</file>