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F126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2" fo:font-size="14pt" fo:font-style="normal" fo:font-weight="normal"/>
    </style:style>
    <style:style style:name="P4" style:family="paragraph" style:parent-style-name="Standard">
      <style:paragraph-properties fo:text-align="center" style:justify-single-word="false"/>
      <style:text-properties style:font-name="Times New Roman2" fo:font-size="14pt" fo:font-style="normal" fo:font-weight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2" fo:font-size="14pt" fo:font-style="normal" fo:font-weight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2" fo:font-size="10pt" fo:language="ru" fo:country="RU" fo:font-style="normal" fo:font-weight="normal" style:font-size-asian="10pt" style:font-size-complex="10pt"/>
    </style:style>
    <style:style style:name="P9" style:family="paragraph" style:parent-style-name="Standard">
      <style:paragraph-properties fo:margin-left="8.493cm" fo:margin-right="0cm" fo:text-indent="0cm" style:auto-text-indent="false"/>
      <style:text-properties style:font-name="Times New Roman2" fo:font-size="14pt" fo:font-style="normal" fo:font-weight="normal"/>
    </style:style>
    <style:style style:name="P10" style:family="paragraph" style:parent-style-name="Standard" style:master-page-name="First_20_Page">
      <style:paragraph-properties fo:margin-left="8.493cm" fo:margin-right="0cm" fo:text-indent="0cm" style:auto-text-indent="false" style:page-number="auto"/>
      <style:text-properties style:font-name="Times New Roman2" fo:font-size="14pt" fo:font-style="normal" fo:font-weight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2" fo:font-size="10pt" fo:language="ru" fo:country="RU" fo:font-style="normal" fo:font-weight="normal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normal" fo:font-weight="normal"/>
    </style:style>
    <style:style style:name="T3" style:family="text">
      <style:text-properties style:font-name="Times New Roman2" fo:font-size="14pt" fo:font-style="normal" fo:font-weight="normal"/>
    </style:style>
    <style:style style:name="T4" style:family="text">
      <style:text-properties style:font-name="Times New Roman2" fo:font-size="14pt" fo:font-style="normal" fo:font-weight="normal" style:font-size-asian="14pt" style:font-size-complex="14pt"/>
    </style:style>
    <style:style style:name="T5" style:family="text">
      <style:text-properties style:font-name="Times New Roman2" fo:font-size="14pt" fo:language="en" fo:country="US" fo:font-style="normal" fo:font-weight="normal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eb54b1-f77e-42d6-9255-91d652765922" text:name="BossProviderVariable"/>
      </text:user-field-decls>
      <text:p text:style-name="P10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Решение </text:p>
      <text:p text:style-name="P4">по результатам рассмотрения ходатайства</text:p>
      <text:p text:style-name="P5"/>
      <text:p text:style-name="P7"><text:span text:style-name="T4">В соответствии </text:span><text:span text:style-name="T5">c</text:span><text:span text:style-name="T4">о статьями 28, 33 Федерального закона от 26.07.2006 № 135-ФЗ «О защите конкуренции» Федеральная антимонопольная служба рассмотрела </text:span><text:span text:style-name="T3"><text:s/>ходатайство Компании с ограниченной ответственностью «КАРНАТОЛ ТРЕЙДИНГ ЛИМИТЕД» (место нахождения: Аг. Эпифанеиу, 14, Архангелос, 2055, Никосия, Кипр; основной вид деятельности - деятельность в качестве инвестиционной компании) о приобретении прав, позволяющих определять условия осуществления предпринимательской деятельности </text:span><text:span text:style-name="T1">Закрытого акционерного общества «ФортеИнвест» (место нахождения: 127055, г. Москва, ул. Новослободская, д. 41; основной вид деятельности - оптовая торговля моторным топливом, включая авиационный бензин), </text:span><text:span text:style-name="T2">в результате приобретения 100% голосующих акций Компании с ограниченной ответственностью «СТАРМАЛИ ЭНТЕРПРАЙЗИС ЛИМИТЕД» (место нахождения: Карпенисиу, 30, П.Я. 1660, Никосия, Кипр; основной вид деятельности - деятельность инвестиционной компании)</text:span><text:span text:style-name="T3">, </text:span><text:span text:style-name="T4">и приняла решение об удовлетворении данного ходатайства и выдаче предписания (от ____.____._______ № _____/__________/____).</text:span></text:p>
      <text:p text:style-name="P7"><text:span text:style-name="T4">Настоящее решение действительно только в совокупности с указанным предписанием.</text:span><text:span text:style-name="T3"> </text:span></text:p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F126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9F126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4:11:23.38</meta:creation-date>
    <dc:date>2014-12-25T11:13:12.80</dc:date>
    <meta:editing-duration>PT6M39S</meta:editing-duration>
    <meta:editing-cycles>1</meta:editing-cycles>
    <meta:generator>OpenOffice.org/3.4.1$Win32 OpenOffice.org_project/341m1$Build-9593</meta:generator>
    <meta:print-date>2014-12-22T08:40:39.09</meta:print-date>
    <meta:document-statistic meta:table-count="0" meta:image-count="1" meta:object-count="0" meta:page-count="1" meta:paragraph-count="6" meta:word-count="134" meta:character-count="1182"/>
    <meta:user-defined meta:name="Поле 1"/>
    <meta:user-defined meta:name="Поле 2"/>
    <meta:user-defined meta:name="Поле 3"/>
    <meta:user-defined meta:name="Поле 4"/>
  </office:meta>
</office:document-meta>
</file>