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5C9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1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2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6" style:family="paragraph" style:parent-style-name="Text_20_body" style:master-page-name="First_20_Page">
      <style:paragraph-properties fo:margin-left="9.864cm" fo:margin-right="0cm" fo:margin-top="0cm" fo:margin-bottom="0cm" fo:line-height="100%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3370d-aa41-449f-8ea1-4fd39b1718d7" text:name="BossProviderVariable"/>
      </text:user-field-decls>
      <text:p text:style-name="P16"/>
      <text:p text:style-name="P5"> </text:p>
      <text:p text:style-name="P9"> </text:p>
      <text:p text:style-name="P9"> </text:p>
      <text:p text:style-name="P9"> </text:p>
      <text:p text:style-name="P9">   </text:p>
      <text:p text:style-name="P7">ОПРЕДЕЛЕНИЕ</text:p>
      <text:p text:style-name="P7">об отказе в удовлетворении ходатайства Администрации города Тюмени о продлении сроков исполнения предписания по делу № 1-15-52/00-03-12</text:p>
      <text:p text:style-name="P13"> </text:p>
      <text:p text:style-name="P13">22 декабря 2014г. <text:s text:c="91"/>г. Москва</text:p>
      <text:p text:style-name="P8"> </text:p>
      <text:p text:style-name="P6">Комиссия ФАС России по рассмотрению дела о нарушении антимонопольного законодательства в составе: <text:span text:style-name="T1">&lt;...&gt;</text:span> (далее – Комиссия), рассмотревшая дело № 1-15-52/00-03-12 по признакам нарушения Администрацией города Тюмени (625036, г. Тюмень, ул. Первомайская, д. 20) пунктов 1, 2 части 1 статьи 15 Федерального закона от 26.07.2006 № 135-ФЗ «О защите конкуренции» (далее – Закон о защите конкуренции), </text:p>
      <text:p text:style-name="P10">УСТАНОВИЛА: </text:p>
      <text:p text:style-name="P6">Комиссия по результатам рассмотрения дела № 1-15-52/00-03-12, возбужденного по заявлению Некоммерческого партнерства управленческого содействия «Ассоциация операторов связи Тюменской области» (далее – НПУС «АОСТО») об издании распоряжения Главы Администрации города Тюмени от 13.12.2007 № 320-рг «О размещении волоконно-оптических линий связи», запрещающего размещение волоконно-оптических линий связи (далее – ВОЛС) подвесным способом, 30.05.2013 приняла решение (исх. от 30.05.2013 <text:s text:c="15"/>№ АГ/21081/13, далее - Решение по делу № 1-15-52/00-03-12) о признании Администрации города Тюмени нарушившей пункты 1, 2 части 1 статьи 15 Закона о защите конкуренции путем:</text:p>
      <text:p text:style-name="P6">- издания и реализации распоряжения Главы Администрации города Тюмени от 13.12.2007 № 320-рг «О размещении волоконно-оптических линий <text:soft-page-break/>связи» (далее - Распоряжение № 320-рг) в части пункта 1;</text:p>
      <text:p text:style-name="P6">- принятии и реализации Порядка использования ЛКС города Тюмени, утвержденного постановлением Администрации города Тюмени от 02.10.2008 № 129-пк (далее - Порядок использования ЛКС города Тюмени), в совокупности с Перечнем объектов линейно-кабельных сооружений города Тюмени, в отношении которых планируется заключение договоров использования линейно-кабельных сооружений в 2013 году, утвержденным приказом департамента имущественных отношений Администрации города Тюмени от 15.03.2013 № 381 (далее - Перечень объектов ЛКС города Тюмени).</text:p>
      <text:p text:style-name="P6">В соответствии с Решением по делу № 1-15-52/00-03-12 Администрации города Тюмени выдано предписание об устранении совершенного нарушения антимонопольного законодательства (предписание ФАС России от 30.05.2013, исх. от 30.05.2013 № АГ/21085/13, далее - Предписание <text:s text:c="39"/>по делу № 1-15-52/00-03-12).</text:p>
      <text:p text:style-name="P6">Согласно пунктам 1, 2, 3 Предписания по делу № 1-15-52/00-03-12 Администрации города Тюмени предписано: </text:p>
      <text:p text:style-name="P6">1) в течение одного месяца со дня получения Предписания по <text:s text:c="17"/>делу № 1-15-52/00-03-12 прекратить нарушение пунктов 1, 2 части 1 статьи 15 Закона о защите конкуренции, выразившееся в издании и реализации Порядка использования ЛКС города Тюмени в совокупности с Перечнем объектов ЛКС города Тюмени, предусматривающих размещение ВОЛС только подземным способом, без учета возможности размещения ВОЛС открытым (воздушным) способом, в частности на опорах наружного освещения; </text:p>
      <text:p text:style-name="P6">2) установить возможность размещения кабелей связи (ВОЛС) на объектах муниципальной собственности города Тюмени подземным и открытым (воздушным) способом, путем:</text:p>
      <text:p text:style-name="P6">- внесения изменений и дополнений в Порядок использования ЛКС города Тюмени и Перечень объектов ЛКС города Тюмени, или;</text:p>
      <text:p text:style-name="P6"><text:soft-page-break/>- разработки нового порядка предоставления объектов муниципальной собственности города Тюмени, а также перечня таких объектов, для размещения на них кабелей связи (ВОЛС).</text:p>
      <text:p text:style-name="P6">Согласно пункту 3 Предписания по делу № 1-15-52/00-03-12 Администрация города Тюмени должна была сообщить в ФАС России об исполнении пунктов 1, 2 Предписания по делу № 1-15-52/00-03-12 в течение пяти рабочих дней с момента исполнения.</text:p>
      <text:p text:style-name="P6">Согласно информации, размещенной на Интернет-сайте ФГУП «Почта России» (раздел «Отслеживание почтовых отправлений»), 26.06.2013 Предписание по делу № 1-15-52/00-03-12 вручено Администрации города Тюмени (место нахождения: 625036, г. Тюмень, ул. Первомайская, 20).</text:p>
      <text:p text:style-name="P6"><text:bookmark text:name="__DdeLink__263_708997813"/>Согласно части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6">По результатам рассмотрения ходатайства Главы Администрации города Тюмени &lt;...&gt; (исх. № 03-08-783/4 от 31.10.2014, вх. № 100006-ЭП/14 от 05.11.2014) (625036, г. Тюмень, ул. Первомайская, д. 20) о продлении срока исполнения Предписания по делу № 1-15-52/00-03-12 до 01.12.2014</text:p>
      <text:p text:style-name="P11">Комиссия </text:p>
      <text:p text:style-name="P10">ОПРЕДЕЛИЛА:</text:p>
      <text:p text:style-name="P6">1. На основании части 5 статьи 51 Федерального закона от 26.07.2006 <text:s text:c="5"/>№ 135-ФЗ «О защите конкуренции» отказать Главе Администрации города Тюмени <text:span text:style-name="T1">&lt;...&gt;</text:span> в продлении срока исполнения предписания ФАС России от <text:soft-page-break/>30.05.2013 по <text:s/>делу № 1-15-52/00-03-12 (исх. №АГ/21085/13 от 30.05.2013).</text:p>
      <text:p text:style-name="P9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5C9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D45C9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4:39:54.44</meta:creation-date>
    <dc:date>2014-12-25T11:24:49.92</dc:date>
    <meta:editing-duration>PT18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636" meta:character-count="5031"/>
    <meta:user-defined meta:name="Поле 1"/>
    <meta:user-defined meta:name="Поле 2"/>
    <meta:user-defined meta:name="Поле 3"/>
    <meta:user-defined meta:name="Поле 4"/>
  </office:meta>
</office:document-meta>
</file>