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BE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456cm" fo:margin-right="0cm" fo:margin-top="0cm" fo:margin-bottom="0cm" fo:text-indent="0.78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33% 80%"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81145-2dc5-486c-b7ab-f5832732531d" text:name="BossProviderVariable"/>
      </text:user-field-decls>
      <text:p text:style-name="P10"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> </text:p>
      <text:p text:style-name="P7">                                                                                                 </text:p>
      <text:p text:style-name="P8">ПРЕДУПРЕЖДЕНИЕ</text:p>
      <text:p text:style-name="P8">О ПРЕКРАЩЕНИИ ДЕЙСТВИЙ (БЕЗДЕЙСТВИЯ),</text:p>
      <text:p text:style-name="P8">КОТОРЫЕ СОДЕРЖАТ  ПРИЗНАКИ НАРУШЕНИЯ</text:p>
      <text:p text:style-name="P8">АНТИМОНОПОЛЬНОГО ЗАКОНОДАТЕЛЬСТВА</text:p>
      <text:p text:style-name="P9"> </text:p>
      <text:p text:style-name="P5"><text:span text:style-name="T4">  <text:s text:c="4"/>В связи с наличием в действиях (бездействии) открытого акционерного общества «ИПП» (далее - ОАО «ИПП»)  (353900, г. Новороссийск, ул. Магистральная, д. 4), выразившихся в необоснованном отказе, уклонении от заключения прямого договора на оказание услуг по перевалке на экспорт дизельного топлива с открытым акционерным обществом «Нефтяная компания «Роснефть» (далее - ОАО «НК «Роснефть»)  (115035, </text:span><text:span text:style-name="T5">г. </text:span><text:span text:style-name="T4">Москва, Софийская наб., д. 26/1), признаков нарушения антимонопольного законодательства, предусмотренных пунктом 5  части 1 статьи 10 Федерального закона от 26.07.2006 № 135-ФЗ «О защите конкуренции», ФАС России на основании статьи 3</text:span><text:span text:style-name="T1">9</text:span><text:span text:style-name="T3">1 </text:span><text:span text:style-name="T4">Федерального закона от 26.07.2006 № 135-ФЗ «О защите конкуренции»   предупреждает ОАО «ИПП» о необходимости прекращения указанных действий (бездействия) путем заключения  прямого договора с ОАО «НК «Роснефть» на оказание услуг по перевалке на экспорт дизельного топлива на взаимовыгодных условиях сторон в срок до 16.01.2015. </text:span></text:p>
      <text:p text:style-name="P6">О выполнении предупреждения сообщить в ФАС России в течение трех  дней со дня окончания срока, установленного для его выполнения.</text:p>
      <text:p text:style-name="P9"/>
      <text:p text:style-name="P9"><text:tab/><text:tab/><text:tab/><text:tab/><text:tab/><text:tab/><text:tab/><text:tab/><text:tab/><text:tab/> 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BEF4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C1BEF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01:24.97</meta:creation-date>
    <dc:date>2014-12-25T11:53:25.20</dc:date>
    <meta:editing-duration>P1DT20H46M17S</meta:editing-duration>
    <meta:editing-cycles>3</meta:editing-cycles>
    <meta:generator>OpenOffice.org/3.4.1$Win32 OpenOffice.org_project/341m1$Build-9593</meta:generator>
    <meta:print-date>2014-12-18T11:09:58.69</meta:print-date>
    <meta:document-statistic meta:table-count="0" meta:image-count="1" meta:object-count="0" meta:page-count="1" meta:paragraph-count="16" meta:word-count="158" meta:character-count="1356"/>
    <meta:user-defined meta:name="Поле 1"/>
    <meta:user-defined meta:name="Поле 2"/>
    <meta:user-defined meta:name="Поле 3"/>
    <meta:user-defined meta:name="Поле 4"/>
  </office:meta>
</office:document-meta>
</file>