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71EE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252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rmal_20__28_Web_29_">
      <style:paragraph-properties fo:margin-left="8.255cm" fo:margin-right="0cm" fo:text-indent="0cm" style:auto-text-indent="false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Standard">
      <style:text-properties style:font-name="Times New Roman" fo:language="en" fo:country="US" style:font-name-complex="Times New Roman"/>
    </style:style>
    <style:style style:name="P25" style:family="paragraph" style:parent-style-name="ConsPlusNonformat">
      <style:paragraph-properties fo:orphans="2" fo:widows="2"/>
      <style:text-properties fo:font-size="14pt" style:font-size-asian="14pt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3c225a-5a20-42ee-9475-2d812d92588f" text:name="BossProviderVariable"/>
      </text:user-field-decls>
      <text:p text:style-name="P23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22"/>
      <text:p text:style-name="P10"><text:span text:style-name="Strong_20_Emphasis"><text:span text:style-name="T1"/></text:span></text:p>
      <text:p text:style-name="Standard"/>
      <text:h text:style-name="P26" text:outline-level="3">ОПРЕДЕЛЕНИЕ</text:h>
      <text:p text:style-name="P13">о назначении времени и места рассмотрения дела</text:p>
      <text:p text:style-name="P3"><text:span text:style-name="T5">об административном правонарушении</text:span><text:span text:style-name="T4"> </text:span><text:span text:style-name="T5">№ К-136/14/АК302-14</text:span></text:p>
      <text:p text:style-name="P16"/>
      <text:p text:style-name="P4"/>
      <text:p text:style-name="P4"/>
      <text:p text:style-name="P17"><text:span text:style-name="T7">«17» </text:span><text:span text:style-name="T8">декабря</text:span><text:span text:style-name="T7"> 2014 <text:s text:c="88"/>Москва</text:span></text:p>
      <text:p text:style-name="P14"/>
      <text:p text:style-name="P14"/>
      <text:p text:style-name="P19"><text:span text:style-name="T7">Я, заместитель начальника Управления контроля размещения государственного заказа Федеральной антимонопольной службы <text:s text:c="26"/>Баширова Д.М., рассмотрев материалы дела об административном правонарушении, <text:s/>возбужденного определением </text:span><text:span text:style-name="T2">от 22.08.2014 по делу <text:s text:c="26"/>№ К-136/14/АК302-14 в отношении председателя Аукционной комиссии Министерства обороны Российской Федерации &lt;...&gt;</text:span><text:span text:style-name="T7"> по факту нарушения части 7 статьи 41.11 </text:span><text:span text:style-name="T3">Федерального закона от 21.07.2005 <text:s text:c="2"/>№ 94-ФЗ «О размещении заказов на поставки товаров, выполнение работ, оказание услуг дл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0">руководствуясь пунктом 1 части 1 статьи 29.1 КоАП,</text:p>
      <text:p text:style-name="P20"/>
      <text:p text:style-name="P5">ОПРЕДЕЛИЛА:</text:p>
      <text:p text:style-name="P5"/>
      <text:p text:style-name="P11"><text:span text:style-name="T4">Назначить дело об административном правонарушении <text:s text:c="41"/>№ К-136/14/АК302-14 в отношении председателя Аукционной комиссии Министерства обороны Российской Федерации &lt;...&gt;</text:span><text:span text:style-name="T5">, к рассмотрению на </text:span><text:span text:style-name="T6">23 декабря 2014 в 11 часов 15 минут</text:span><text:span text:style-name="T5"> по адресу: г. Москва, ул. Садовая </text:span><text:soft-page-break/><text:span text:style-name="T5">Кудринская, д. 11, каб. 269.</text:span></text:p>
      <text:p text:style-name="P21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6"/>
      <text:p text:style-name="P25"/>
      <text:p text:style-name="P5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71EE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A71EE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3:41:35.11</meta:creation-date>
    <dc:date>2014-12-25T11:55:44</dc:date>
    <meta:editing-duration>PT1M32S</meta:editing-duration>
    <meta:editing-cycles>2</meta:editing-cycles>
    <meta:generator>OpenOffice.org/3.4.1$Win32 OpenOffice.org_project/341m1$Build-9593</meta:generator>
    <meta:print-date>2014-12-17T13:43:30.03</meta:print-date>
    <meta:document-statistic meta:table-count="0" meta:image-count="1" meta:object-count="0" meta:page-count="2" meta:paragraph-count="11" meta:word-count="200" meta:character-count="1795"/>
    <meta:user-defined meta:name="Поле 1"/>
    <meta:user-defined meta:name="Поле 2"/>
    <meta:user-defined meta:name="Поле 3"/>
    <meta:user-defined meta:name="Поле 4"/>
  </office:meta>
</office:document-meta>
</file>