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6B8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>
      <style:paragraph-properties fo:margin-left="8.255cm" fo:margin-right="0cm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language="en" fo:country="US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973417-f644-4908-84e7-959c12014d7b" text:name="BossProviderVariable"/>
      </text:user-field-decls>
      <text:p text:style-name="P23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22"/>
      <text:p text:style-name="P10"><text:span text:style-name="Strong_20_Emphasis"><text:span text:style-name="T1"/></text:span></text:p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136/14/АК304-14</text:span></text:p>
      <text:p text:style-name="P17"/>
      <text:p text:style-name="P4"/>
      <text:p text:style-name="P4"/>
      <text:p text:style-name="P18"><text:span text:style-name="T7">«17» </text:span><text:span text:style-name="T8">декабря</text:span><text:span text:style-name="T7"> 2014 <text:s text:c="92"/>Москва</text:span></text:p>
      <text:p text:style-name="P15"/>
      <text:p text:style-name="P15"/>
      <text:p text:style-name="P20"><text:span text:style-name="T7">Я, заместитель начальника Управления контроля размещения государственного заказа Федеральной антимонопольной службы <text:s text:c="23"/>Баширова Д.М., рассмотрев материалы дела об административном правонарушении, <text:s/>возбужденного определением </text:span><text:span text:style-name="T2">от 22.08.2014 по делу <text:s text:c="26"/>№ К-136/14/АК304-14 в отношении члена Аукционной комиссии Министерства обороны Российской Федерации &lt;...&gt;</text:span><text:span text:style-name="T7"> по факту нарушения части 7 статьи 41.11 </text:span><text:span text:style-name="T3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5">ОПРЕДЕЛИЛА:</text:p>
      <text:p text:style-name="P5"/>
      <text:p text:style-name="P11"><text:span text:style-name="T4">Назначить дело об административном правонарушении <text:s text:c="36"/>№ К-136/14/АК304-14 в отношении члена Аукционной комиссии Министерства обороны Российской Федерации &lt;...&gt;</text:span><text:span text:style-name="T5">, к рассмотрению на </text:span><text:span text:style-name="T6">17 декабря 2014 в 11 часов 20 минут</text:span><text:span text:style-name="T5"> по адресу: г. Москва, ул. Садовая Кудринская, д. 11, каб. 269.</text:span></text:p>
      <text:p text:style-name="P13"><text:soft-page-break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18"><text:span text:style-name="T9"><text:s text:c="3"/></text:span></text:p>
      <text:p text:style-name="P5"/>
      <text:p text:style-name="P5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6B8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896B8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45:08.02</meta:creation-date>
    <dc:date>2014-12-25T11:57:58.28</dc:date>
    <meta:editing-duration>PT1M17S</meta:editing-duration>
    <meta:editing-cycles>2</meta:editing-cycles>
    <meta:generator>OpenOffice.org/3.4.1$Win32 OpenOffice.org_project/341m1$Build-9593</meta:generator>
    <meta:print-date>2014-12-17T13:46:53.25</meta:print-date>
    <meta:document-statistic meta:table-count="0" meta:image-count="1" meta:object-count="0" meta:page-count="2" meta:paragraph-count="12" meta:word-count="200" meta:character-count="1780"/>
    <meta:user-defined meta:name="Поле 1"/>
    <meta:user-defined meta:name="Поле 2"/>
    <meta:user-defined meta:name="Поле 3"/>
    <meta:user-defined meta:name="Поле 4"/>
  </office:meta>
</office:document-meta>
</file>