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09F2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Text_20_body">
      <style:text-properties style:font-name="Times New Roman1" fo:font-size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9.208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style:font-name="Times New Roman" fo:background-color="#ffffff"/>
    </style:style>
    <style:style style:name="T11" style:family="text">
      <style:text-properties style:font-name="Times New Roman1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55b778-64d0-4cba-b248-d6e08014299c" text:name="BossProviderVariable"/>
      </text:user-field-decls>
      <text:p text:style-name="P23"/>
      <text:p text:style-name="P19"/>
      <text:p text:style-name="P19"/>
      <text:p text:style-name="P8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text:tab/></text:span></text:p>
      <text:p text:style-name="P9"/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P3" text:outline-level="3">ОПРЕДЕЛЕНИЕ</text:h>
      <text:p text:style-name="P4">о назначении времени и места рассмотрения дела</text:p>
      <text:p text:style-name="P11"><text:span text:style-name="T12">об административном правонарушении </text:span><text:span text:style-name="T6">№ К-1089/14/АК398-14</text:span></text:p>
      <text:p text:style-name="P11"/>
      <text:p text:style-name="P16">«18» декабря 2014 <text:s text:c="92"/>Москва</text:p>
      <text:p text:style-name="P5"><text:tab/></text:p>
      <text:p text:style-name="P6"><text:span text:style-name="T12"><text:tab/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определением от 17.10.2014 по делу </text:span><text:span text:style-name="T6">№ К-1089/14/АК398-14</text:span><text:span text:style-name="T9"> </text:span><text:span text:style-name="T12">в отношении </text:span><text:span text:style-name="T7">председателя аукционной <text:s/>комиссии Министерства обороны Российской Федерации &lt;...&gt;</text:span><text:span text:style-name="T8"> по </text:span><text:span text:style-name="T12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7">ОПРЕДЕЛИЛА:</text:p>
      <text:p text:style-name="P18"><text:span text:style-name="T12"><text:tab/>Назначить дело об административном правонарушении <text:s text:c="54"/></text:span><text:span text:style-name="T6">№ К-1089/14/АК398-14</text:span><text:span text:style-name="T9"> </text:span><text:span text:style-name="T12">в отношении <text:s/></text:span><text:span text:style-name="T7">председателя аукционной <text:s/>комиссии Министерства обороны Российской Федерации &lt;...&gt;</text:span><text:span text:style-name="T5">, </text:span><text:span text:style-name="T12">к рассмотрению на</text:span><text:span text:style-name="T14"> 23 декабря</text:span><text:span text:style-name="T13"> 2014 в 11 часов 30 минут</text:span><text:span text:style-name="T12"> по адресу: г. Москва, ул. Садовая Кудринская, д. 11, каб. 267.</text:span></text:p>
      <text:p text:style-name="P22"><text:soft-page-break/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18"/>
      <text:p text:style-name="P24"/>
      <text:p text:style-name="Text_20_body"/>
      <text:p text:style-name="Text_20_body"/>
      <text:p text:style-name="Text_20_body"/>
      <text:p text:style-name="P1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09F2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C09F2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0:02:40.72</meta:creation-date>
    <dc:date>2014-12-25T13:19:01.54</dc:date>
    <meta:editing-duration>PT37S</meta:editing-duration>
    <meta:editing-cycles>1</meta:editing-cycles>
    <meta:generator>OpenOffice.org/3.4.1$Win32 OpenOffice.org_project/341m1$Build-9593</meta:generator>
    <meta:print-date>2014-12-18T10:03:57.23</meta:print-date>
    <meta:document-statistic meta:table-count="0" meta:image-count="1" meta:object-count="0" meta:page-count="2" meta:paragraph-count="14" meta:word-count="171" meta:character-count="1592"/>
    <meta:user-defined meta:name="Поле 1"/>
    <meta:user-defined meta:name="Поле 2"/>
    <meta:user-defined meta:name="Поле 3"/>
    <meta:user-defined meta:name="Поле 4"/>
  </office:meta>
</office:document-meta>
</file>