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0195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904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name-asian="Tahom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8.904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8.904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1" fo:language="ru" fo:country="RU"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font-name="Times New Roman" fo:language="ru" fo:country="RU" fo:font-weight="normal"/>
    </style:style>
    <style:style style:name="T6" style:family="text">
      <style:text-properties fo:color="#000000" style:font-name="Times New Roman" fo:language="ru" fo:country="RU"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ru" fo:country="RU"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d24a0d-dd05-4f66-ab2c-8c19db2332a6" text:name="BossProviderVariable"/>
      </text:user-field-decls>
      <text:p text:style-name="P11"/>
      <text:p text:style-name="P6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РЕШЕНИЕ</text:p>
      <text:p text:style-name="P10">по результатам рассмотрения ходатайства</text:p>
      <text:p text:style-name="P8"> </text:p>
      <text:p text:style-name="P8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<text:span text:style-name="T2">АО «Федеральная грузовая компания»</text:span> (место нахождения: <text:span text:style-name="T4">Российская <text:s/>Федерация, 620026, г. Екатеринбург, ул. Куйбышева, д.44;</text:span><text:span text:style-name="T1"> основные виды деятельности: </text:span><text:span text:style-name="T5">деятельность железнодорожного транспорта</text:span><text:span text:style-name="T1">)</text:span> <text:span text:style-name="T7">об осуществлении сделки по получению в пользование основных производственных средств (24 719 единиц полувагонов), составляющих 69,30 % от общей балансовой стоимости основных производственных средств ОАО Холдинговая компания «Новотранс»</text:span><text:span text:style-name="T8"> (</text:span><text:span text:style-name="T3">место нахождения: </text:span><text:span text:style-name="T6">Российская Федерация, 650066, Кемеровская обл., г. Кемерово, пр-кт Притомский, д.7/5</text:span><text:span text:style-name="T3">; основной вид деятельности: </text:span><text:span text:style-name="T6">деятельность промышленного железнодорожного транспорта</text:span><text:span text:style-name="T8">) и приняла решение об удовлетворении данного ходатайства.</text:span></text:p>
      <text:p text:style-name="P9">Решение по результатам рассмотрения ходатайства, выданное письмом ФАС России от 17.12.2014 № АГ/52170/14, считать недействительным</text:p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0195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B0195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3:29:05.42</meta:creation-date>
    <dc:date>2014-12-25T13:20:40.98</dc:date>
    <meta:editing-duration>PT3M4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15" meta:character-count="1022"/>
    <meta:user-defined meta:name="Поле 1"/>
    <meta:user-defined meta:name="Поле 2"/>
    <meta:user-defined meta:name="Поле 3"/>
    <meta:user-defined meta:name="Поле 4"/>
  </office:meta>
</office:document-meta>
</file>