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9A66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margin-left="9.753cm" fo:margin-right="-0.563cm" fo:text-indent="0cm" style:auto-text-indent="false"/>
      <style:text-properties style:font-name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text-indent="8.752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language="ru" fo:country="RU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ru" fo:country="RU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58cm" style:auto-text-indent="false" style:text-autospace="none" style:vertical-align="auto" style:writing-mode="lr-tb"/>
    </style:style>
    <style:style style:name="P21" style:family="paragraph" style:parent-style-name="Standard" style:master-page-name="First_20_Page">
      <style:paragraph-properties fo:margin-left="9.753cm" fo:margin-right="-0.563cm" fo:text-indent="0cm" style:auto-text-indent="false" style:page-number="auto"/>
      <style:text-properties style:font-name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fo:text-indent="8.752cm" style:auto-text-indent="false"/>
      <style:text-properties fo:font-size="14pt" style:font-size-asian="14pt" style:font-size-complex="14pt"/>
    </style:style>
    <style:style style:name="P23" style:family="paragraph" style:parent-style-name="Normal_20__28_Web_29_" style:list-style-name="L2">
      <style:paragraph-properties fo:margin-left="0cm" fo:margin-right="0cm" fo:margin-top="0cm" fo:margin-bottom="0cm" fo:text-align="justify" style:justify-single-word="false" fo:text-indent="1.58cm" style:auto-text-indent="false" style:text-autospace="none" style:vertical-align="auto" style:writing-mode="lr-tb"/>
    </style:style>
    <style:style style:name="P24" style:family="paragraph" style:parent-style-name="_9__9_ConsPlusDocList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_9__9_ConsPlusDocList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0pt" style:font-size-asian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1" fo:font-size="14pt" fo:language="ru" fo:country="RU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style:font-name="Times New Roman1" fo:font-size="14pt" fo:language="ru" fo:country="RU" style:text-underline-style="none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9" style:family="text">
      <style:text-properties style:font-name="Times New Roman1" fo:font-size="14pt" fo:language="ru" fo:country="RU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font-name="Times New Roman1" fo:font-size="14pt" fo:language="en" fo:country="US" style:font-size-asian="14pt" style:font-size-complex="14pt"/>
    </style:style>
    <style:style style:name="T11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language="en" fo:country="US" style:font-size-asian="14pt" style:font-size-complex="14pt"/>
    </style:style>
    <style:style style:name="T18" style:family="text">
      <style:text-properties fo:color="#000000" style:font-name="Times New Roman1" fo:font-size="14pt" fo:language="ru" fo:country="RU" style:font-size-asian="14pt" style:font-size-complex="14pt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/>
    </style:style>
    <style:style style:name="T20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font-size-asian="14pt" style:font-size-complex="14pt"/>
    </style:style>
    <style:style style:name="T24" style:family="text">
      <style:text-properties fo:color="#000000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language="ru" fo:country="RU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26" style:family="text">
      <style:text-properties style:font-name="Times New Roman" fo:font-size="14pt" fo:language="ru" fo:country="RU" style:text-underline-style="none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7" style:family="text">
      <style:text-properties style:font-name="Times New Roman" fo:font-size="14pt" fo:language="ru" fo:country="RU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9" style:family="text">
      <style:text-properties style:font-name="Times New Roman" fo:font-size="14pt" fo:language="en" fo:country="US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30" style:family="text">
      <style:text-properties style:font-name="Times New Roman" fo:font-size="14pt" style:text-underline-style="none" style:font-size-asian="14pt" style:font-size-complex="14pt"/>
    </style:style>
    <style:style style:name="T31" style:family="text">
      <style:text-properties fo:language="ru" fo:country="RU"/>
    </style:style>
    <style:style style:name="T3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language="en" fo:country="US"/>
    </style:style>
    <style:style style:name="T38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568d89-a6e1-4a27-a31f-4bb38f16ee84" text:name="BossProviderVariable"/>
      </text:user-field-decls>
      <text:p text:style-name="P21"/>
      <text:p text:style-name="P5"/>
      <text:p text:style-name="P6"><text:s text:c="7"/></text:p>
      <text:p text:style-name="P6"/>
      <text:p text:style-name="P6"/>
      <text:p text:style-name="P6"/>
      <text:p text:style-name="P22"><text:span text:style-name="T31"><text:s text:c="6"/></text:span></text:p>
      <text:p text:style-name="P15"> </text:p>
      <text:p text:style-name="P17"><text:span text:style-name="T1">В Федеральной антимонопольной службе на рассмотрении находится ходатайство (вх. № 114695/14 от 11.12.2014) </text:span><text:span text:style-name="T13">ООО «АЭРОИНВЕСТ»</text:span><text:span text:style-name="T1"> (место нахождения: 109004, г. Москва, </text:span><text:span text:style-name="T6">ул. Таганская, д. 15, стр. 1</text:span><text:span text:style-name="T1">; основной вид деятельности</text:span><text:span text:style-name="T14"> — </text:span><text:span text:style-name="T19">деятельность терминалов (аэропортов и т. п.), управление аэропортами</text:span><text:span text:style-name="T1">) (далее — Приобретатель) </text:span><text:span text:style-name="T3">о приобретении:</text:span></text:p>
      <text:p text:style-name="P17"><text:span text:style-name="T3">274 122 792 штук обыкновенных именных бездокументарных акций</text:span><text:span text:style-name="T18">, что составляет 52,16% уставного капитала </text:span><text:span text:style-name="T15">ОАО «Международный аэропорт Владивосток» (692760, Приморский край, г. Артем, ул. Портовая, 41; основные виды деятельности: деятельность по обеспечению приема и выпуска воздушных судов на внутренних и международных воздушных линиях Российской Федерации, аэродромное обеспечение, обеспечение обслуживания пассажиров, багажа, почты и грузов);</text:span></text:p>
      <text:p text:style-name="P17"><text:span text:style-name="T15">1 319 499 999 штук </text:span><text:span text:style-name="T20">обыкновенных именных бездокументарных акций, что составляет 74,99% уставного капитала </text:span><text:span text:style-name="T15">ЗАО «Терминал Владивосток»</text:span><text:span text:style-name="T20"> (место нахождения: 692760, Приморский край, <text:s text:c="2"/>г. Артем, ул. Портовая, 41; о</text:span><text:span text:style-name="T15">сновной вид деятельности — деятельность терминалов (аэропортов и т. п.), управление аэропортами) </text:span><text:span text:style-name="T16">в соответствии со статьей </text:span><text:span text:style-name="T13">28</text:span><text:span text:style-name="T16"> Федерального закона от 26.07.2006 № 135-ФЗ «О защите конкуренции» (далее – Закон о защите конкуренции)</text:span><text:span text:style-name="T1">.</text:span></text:p>
      <text:p text:style-name="P18">В материалах указанного ходатайства отсутствуют (представлен<text:span text:style-name="T31">ы</text:span> <text:span text:style-name="T31">не </text:span>в <text:span text:style-name="T31">полном объеме</text:span>) следующие документы и сведения, обязательные к предоставлению для рассмотрения антимонопольным органом в соответствии с частью 5 статьи 32 Закона о защите конкуренции:</text:p>
      <text:list xml:id="list915236289111714661" text:style-name="L1">
        <text:list-item>
          <text:list>
            <text:list-item>
              <text:list>
                <text:list-item>
                  <text:p text:style-name="P24"><text:span text:style-name="T33"><text:s/></text:span><text:span text:style-name="T21">имеющиеся у заявителя сведения об основных видах деятельности лиц, указанных в статьях 27 - 29 настоящего Федерального закона, о наименованиях видов продукции, об объеме продукции, произведенной, реализованной такими лицами в течение двух лет, предшествующих дню представления указанных ходатайства или уведомления, либо в течение срока осуществления деятельности, если он составляет менее чем два года, с указанием кодов номенклатуры продукции, а также копии документов, подтверждающих право на осуществление этих видов деятельности, если в соответствии с законодательством Российской Федерации для их осуществления требуются специальные разрешения, или заявление в письменной форме о том, что заявитель данными сведениями и документами не располагает </text:span><text:span text:style-name="T22">(</text:span><text:span text:style-name="T21">пункт 6 части 5 статьи 32 Закона о защите конкуренции</text:span><text:span text:style-name="T22">)</text:span><text:span text:style-name="T17">;</text:span></text:p>
                </text:list-item>
                <text:list-item>
                  <text:p text:style-name="P25"><text:soft-page-break/><text:span text:style-name="T34">сведения о лицах, в интересах которых осуществляется владение более чем пятью процентами акций (долей) заявителя их номинальными держателями, в том числе о таких лицах, учрежденных в государстве, которое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 ( пункт 18 части 5 статьи 32 Закона о защите конкуренции и </text:span><text:span text:style-name="T31">пункт 3.8. ф</text:span><text:span text:style-name="T37">орм</text:span><text:span text:style-name="T31">ы</text:span><text:span text:style-name="T37"> представления антимонопольному органу сведений при обращении с ходатайствами и уведомлениями </text:span><text:span text:style-name="T36">предусмотренными статьями 27 – 31 </text:span><text:span text:style-name="T35">Закона о защите конкуренции, утвержденная приказом ФАС России от 17.04.2008 № 129</text:span><text:span text:style-name="T36">.</text:span></text:p>
                </text:list-item>
              </text:list>
            </text:list-item>
          </text:list>
        </text:list-item>
      </text:list>
      <text:p text:style-name="P9"><text:bookmark text:name="_GoBack"/><text:span text:style-name="T10"><text:tab/></text:span><text:span text:style-name="T11">Из представленных в ходатайстве материалов следует, что </text:span><text:span text:style-name="T4">единственным участником</text:span><text:span text:style-name="T11"> </text:span><text:span text:style-name="T15">ООО «АЭРОИНВЕСТ»</text:span><text:span text:style-name="T11"> явля</text:span><text:span text:style-name="T4">е</text:span><text:span text:style-name="T11">тся </text:span><text:span text:style-name="T4">ООО «Аргамак» (владеет долей, составляющей 100% уставного капитала </text:span><text:span text:style-name="T15">ООО «АЭРОИНВЕСТ»)</text:span><text:span text:style-name="T11">.</text:span></text:p>
      <text:p text:style-name="P16">Информацией о конечных собственниках (бенефициарах) по данной сделке <text:span text:style-name="T12">ООО «АЭРОИНВЕСТ»</text:span> не представлена.</text:p>
      <text:p text:style-name="P19"><text:span text:style-name="T2">Учитывая изложенное, д</text:span><text:span text:style-name="T3">ополнительно следует представить следующую информацию (копии документов, надлежащим образом заверенные)</text:span><text:span text:style-name="T2">:</text:span></text:p>
      <text:p text:style-name="P7"><text:tab/>1.<text:tab/>выписка из Единого государственного реестра юридического лица ООО «Аргамак»;</text:p>
      <text:p text:style-name="P7"><text:span text:style-name="T38"><text:tab/>2.<text:tab/></text:span><text:span text:style-name="T23">сведения о конечных собственниках (бенефициарах) </text:span><text:span text:style-name="T24">ООО «Аргамак».</text:span></text:p>
      <text:p text:style-name="P9"><text:span text:style-name="T10"><text:tab/></text:span><text:span text:style-name="T3">Указанную информацию надлежит представить в адрес </text:span><text:span text:style-name="T4">ФАС России в срок </text:span><text:span text:style-name="T5">до 25.12.2014 г.</text:span></text:p>
      <text:p text:style-name="P9"><text:span text:style-name="T5"><text:tab/></text:span><text:span text:style-name="T27">Одновременно, ФАС России сообщает.</text:span></text:p>
      <text:p text:style-name="P9"><text:span text:style-name="T27"><text:tab/></text:span><text:span text:style-name="T25">Согласно п. 89 ст. 333.33 части </text:span><text:span text:style-name="T29">II </text:span><text:span text:style-name="T25">Налогового Кодекса Российской Федерации государственная пошлина уплачивается </text:span><text:span text:style-name="T30">за рассмотрение ходатайства, предусмотренного антимонопольным </text:span><text:span text:style-name="T25">законодательством. </text:span></text:p>
      <text:p text:style-name="P20"><text:span text:style-name="T25">Частью 1 статьи 28 Закона о защите конкуренции установлено, что </text:span><text:span text:style-name="T32">в случае, если суммарная стоимость активов по последним балансам лица, приобретающего акции (доли), права и (или) имущество, и его группы лиц, </text:span><text:span text:style-name="T32">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 либо если одно из указанных лиц включено в реестр, с предварительного согласия антимонопольного органа осуществляются следующие сделки с акциями (долями), правами и (или) имуществом:</text:span></text:p>
      <text:list xml:id="list3825569849021617546" text:style-name="L2">
        <text:list-item>
          <text:p text:style-name="P23"><text:span text:style-name="T25">приобретение лицом (группой лиц) </text:span><text:span text:style-name="T26">голосующих акций</text:span><text:span text:style-name="T25"> </text:span><text:span text:style-name="T28">общества</text:span><text:span text:style-name="T25">, если такое лицо получает право распоряжаться более чес 25% указанных акций;</text:span></text:p>
        </text:list-item>
        <text:list-item>
          <text:p text:style-name="P23"><text:span text:style-name="T25">приобретение лицом (группой лиц)</text:span><text:span text:style-name="T7"> </text:span><text:span text:style-name="T26">долей в</text:span><text:span text:style-name="T25"> </text:span><text:span text:style-name="T26">уставном капитале </text:span><text:soft-page-break/><text:span text:style-name="T28">общества</text:span><text:span text:style-name="T25">, если такое лицо (группа лиц) получает право распоряжаться более чем 1/3 долей уставного капитала данного общества.</text:span></text:p>
        </text:list-item>
      </text:list>
      <text:p text:style-name="P9"><text:span text:style-name="T8"><text:tab/></text:span><text:span text:style-name="T9">Учитывая вышеизложенное, за каждую сделку в рамках экономической концентрации уплачивается государственная пошлина.</text:span></text:p>
      <text:p text:style-name="P10"><text:tab/></text:p>
      <text:p text:style-name="P11"/>
      <text:p text:style-name="P11"> </text:p>
      <text:p text:style-name="P11"> </text:p>
      <text:p text:style-name="P11"><text:span text:style-name="T31"/></text:p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9A66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language-asian="ru" style:country-asian="RU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B9A66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3:42:38.76</meta:creation-date>
    <dc:date>2014-12-25T13:23:22.38</dc:date>
    <meta:editing-duration>PT1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7" meta:word-count="651" meta:character-count="5052"/>
    <meta:user-defined meta:name="Поле 1"/>
    <meta:user-defined meta:name="Поле 2"/>
    <meta:user-defined meta:name="Поле 3"/>
    <meta:user-defined meta:name="Поле 4"/>
  </office:meta>
</office:document-meta>
</file>