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F2E0D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4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843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02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843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03905b-3b87-47ab-8702-ceb36e2a2499" text:name="BossProviderVariable"/>
      </text:user-field-decls>
      <text:p text:style-name="P15"/>
      <text:p text:style-name="P4"> </text:p>
      <text:h text:style-name="P12" text:outline-level="2">ОПРЕДЕЛЕНИЕ </text:h>
      <text:h text:style-name="P12" text:outline-level="2">об истребовании дополнительных необходимых материалов по делу об административном правонарушении № 4-19.5-380/00-03-14</text:h>
      <text:p text:style-name="P13"> </text:p>
      <text:p text:style-name="P8">19 декабря 2014 г. <text:s text:c="90"/>г. Москва</text:p>
      <text:p text:style-name="P10"> </text:p>
      <text:p text:style-name="P6">Я, начальник отдела рынков услуг связи Управления контроля транспорта и связи ФАС России Николаичева Ирина Витальевна, рассмотрев материалы дела об административном правонарушении № 4-19.5-380/00-03-14, возбужденного в отношении &lt;...&gt;, являвшегося Главой Администрации города Тюмени и подписавшего распоряжение Администрации города Тюмени от 17.02.2014 № 91-рк «О внесении изменений в распоряжение Администрации города Тюмени от 30.12.2013 № 807-рк» и постановление Администрации города Тюмени от 17.02.2014 № 27-пк «Об утверждении Положения о порядке размещения оптического кабеля на опорах наружного освещения, находящихся в муниципальной собственности города Тюмени», не обеспечивающих совершения действий, направленных на прекращение нарушения антимонопольного законодательства и исполнение предписания ФАС России от 30.05.2013 по делу № 1-15-52/00-03-12 (исх. от 30.05.2013 № АГ/21085/13), установил необходимость получения дополнительных материалов по делу об административном правонарушении.</text:p>
      <text:p text:style-name="P6">Руководствуясь статьей 26.10 Кодекса Российской Федерации об административных правонарушениях,</text:p>
      <text:p text:style-name="P14">ОПРЕДЕЛИЛ:</text:p>
      <text:p text:style-name="P6">ООО «СВЕТ 2000», ООО «Металл Инжиниринг», ООО «СитиЛайтТехнолоджи», ПКФ «Промснабресурс» и ООО «ОЛДИ СВЕТ ПЛЮС» (далее – организация) надлежит в трехдневный срок со дня получения настоящего определения представить в ФАС России <text:span text:style-name="T1">информацию, надлежащим образом заверенную, </text:span>о несущей способности (в кНм на 1 опору) опор ОГК-<text:soft-page-break/>10(1), ОГС-0,4-10, ОМ 1, ОМ 2.</text:p>
      <text:p text:style-name="P6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7"> 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F2E0D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7F2E0D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9T13:41:39.19</meta:creation-date>
    <dc:date>2014-12-25T13:30:27.20</dc:date>
    <meta:editing-duration>PT11M1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5" meta:word-count="216" meta:character-count="1845"/>
    <meta:user-defined meta:name="Поле 1"/>
    <meta:user-defined meta:name="Поле 2"/>
    <meta:user-defined meta:name="Поле 3"/>
    <meta:user-defined meta:name="Поле 4"/>
  </office:meta>
</office:document-meta>
</file>