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BE2B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0pt" fo:background-color="transparen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1" fo:font-size="10pt" fo:background-color="transparen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0.82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.009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7.88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1.402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.847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2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P28" style:family="paragraph" style:parent-style-name="Text_20_body" style:list-style-name="L2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323cm" style:auto-text-indent="false"/>
      <style:text-properties style:font-name="Times New Roman" fo:font-size="14pt" fo:background-color="transparen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.661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 style:list-style-name="L2">
      <style:paragraph-properties fo:margin-left="0.026cm" fo:margin-right="0cm" fo:margin-top="0cm" fo:margin-bottom="0cm" fo:line-height="100%" fo:text-align="justify" style:justify-single-word="false" fo:text-indent="0.635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P35" style:family="paragraph" style:parent-style-name="Text_20_body" style:list-style-name="L3">
      <style:paragraph-properties fo:margin-left="0.8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Text_20_body" style:list-style-name="L3">
      <style:paragraph-properties fo:margin-left="0.8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37" style:family="paragraph" style:parent-style-name="Text_20_body" style:list-style-name="L3">
      <style:paragraph-properties fo:margin-left="0.8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38" style:family="paragraph" style:parent-style-name="Text_20_body" style:list-style-name="L3">
      <style:paragraph-properties fo:margin-left="0.82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Text_20_body" style:list-style-name="L3">
      <style:paragraph-properties fo:margin-left="0.794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40" style:family="paragraph" style:parent-style-name="Text_20_body" style:list-style-name="L5">
      <style:paragraph-properties fo:margin-left="0.794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P41" style:family="paragraph" style:parent-style-name="Text_20_body" style:list-style-name="L5">
      <style:paragraph-properties fo:margin-left="0.794cm" fo:margin-right="0cm" fo:margin-top="0cm" fo:margin-bottom="0cm" fo:line-height="100%" fo:text-align="justify" style:justify-single-word="false" fo:text-indent="-0.635cm" style:auto-text-indent="false">
        <style:tab-stops/>
      </style:paragraph-properties>
    </style:style>
    <style:style style:name="P42" style:family="paragraph" style:parent-style-name="Text_20_body" style:list-style-name="L4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P43" style:family="paragraph" style:parent-style-name="Text_20_body" style:list-style-name="L5">
      <style:paragraph-properties fo:margin-left="0.84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44" style:family="paragraph" style:parent-style-name="Text_20_body" style:list-style-name="L5">
      <style:paragraph-properties fo:margin-left="0.847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xt_20_body" style:list-style-name="L2">
      <style:paragraph-properties fo:margin-left="0.847cm" fo:margin-right="0cm" fo:margin-top="0cm" fo:margin-bottom="0cm" fo:line-height="100%" fo:text-align="justify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46" style:family="paragraph" style:parent-style-name="Text_20_body" style:list-style-name="L6">
      <style:paragraph-properties fo:margin-left="0.847cm" fo:margin-right="0cm" fo:margin-top="0cm" fo:margin-bottom="0cm" fo:line-height="100%" fo:text-align="justify" style:justify-single-word="false" fo:text-indent="0cm" style:auto-text-indent="false"/>
    </style:style>
    <style:style style:name="P47" style:family="paragraph" style:parent-style-name="Text_20_body" style:list-style-name="L5">
      <style:paragraph-properties fo:margin-left="0.847cm" fo:margin-right="0cm" fo:margin-top="0cm" fo:margin-bottom="0cm" fo:line-height="100%" fo:text-align="justify" style:justify-single-word="false" fo:text-indent="-0.635cm" style:auto-text-indent="false">
        <style:tab-stops>
          <style:tab-stop style:position="-0.45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48" style:family="paragraph" style:parent-style-name="Text_20_body" style:list-style-name="L5">
      <style:paragraph-properties fo:margin-left="0.847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P49" style:family="paragraph" style:parent-style-name="Text_20_body" style:list-style-name="L5">
      <style:paragraph-properties fo:margin-left="0.026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P50" style:family="paragraph" style:parent-style-name="Text_20_body" style:list-style-name="L5">
      <style:paragraph-properties fo:margin-left="0.82cm" fo:margin-right="0cm" fo:margin-top="0cm" fo:margin-bottom="0cm" fo:line-height="100%" fo:text-align="justify" style:justify-single-word="false" fo:text-indent="-0.635cm" style:auto-text-indent="false">
        <style:tab-stops/>
      </style:paragraph-properties>
    </style:style>
    <style:style style:name="P51" style:family="paragraph" style:parent-style-name="Text_20_body" style:list-style-name="L5">
      <style:paragraph-properties fo:margin-left="0.82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P52" style:family="paragraph" style:parent-style-name="Text_20_body" style:list-style-name="L5">
      <style:paragraph-properties fo:margin-left="0.82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53" style:family="paragraph" style:parent-style-name="Text_20_body" style:list-style-name="L5">
      <style:paragraph-properties fo:margin-left="0.9cm" fo:margin-right="0cm" fo:margin-top="0cm" fo:margin-bottom="0cm" fo:line-height="100%" fo:text-align="justify" style:justify-single-word="false" fo:text-indent="-0.529cm" style:auto-text-indent="false">
        <style:tab-stops/>
      </style:paragraph-properties>
    </style:style>
    <style:style style:name="P54" style:family="paragraph" style:parent-style-name="Text_20_body" style:list-style-name="L2">
      <style:paragraph-properties fo:margin-left="0.053cm" fo:margin-right="0cm" fo:margin-top="0cm" fo:margin-bottom="0cm" fo:line-height="100%" fo:text-align="justify" style:justify-single-word="false" fo:text-indent="0.503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5" style:family="paragraph" style:parent-style-name="Text_20_body">
      <style:paragraph-properties fo:margin-left="8.837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3.5pt" fo:background-color="transparent" style:font-size-asian="13.5pt" style:font-size-complex="13.5pt"/>
    </style:style>
    <style:style style:name="P58" style:family="paragraph" style:parent-style-name="Text_20_body">
      <style:paragraph-properties fo:margin-left="0cm" fo:margin-right="0.03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 fo:font-size="10pt" style:font-size-asian="12pt" style:font-size-complex="12pt"/>
    </style:style>
    <style:style style:name="T2" style:family="text">
      <style:text-properties style:font-name="Wingdings" fo:font-size="10pt" style:font-size-asian="12pt" style:font-size-complex="12pt"/>
    </style:style>
    <style:style style:name="T3" style:family="text">
      <style:text-properties fo:font-variant="normal" fo:text-transform="none" fo:color="#000000" fo:letter-spacing="normal" fo:language="ru" fo:country="RU" fo:font-style="normal"/>
    </style:style>
    <style:style style:name="T4" style:family="text">
      <style:text-properties fo:font-variant="normal" fo:text-transform="none" fo:color="#000000" fo:letter-spacing="normal" fo:language="ru" fo:country="RU" fo:font-style="normal" style:text-underline-style="none"/>
    </style:style>
    <style:style style:name="T5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weight-asian="normal" style:font-weight-complex="normal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fo:letter-spacing="normal" fo:language="ru" fo:country="RU" fo:font-style="normal" style:font-name-asian="TimesNewRomanPSMT" style:font-name-complex="TimesNewRomanPSMT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font-weight="normal" fo:background-color="transparent" style:font-weight-asian="normal" style:font-weight-complex="normal"/>
    </style:style>
    <style:style style:name="T16" style:family="text">
      <style:text-properties fo:language="ru" fo:country="RU" fo:background-color="transparent"/>
    </style:style>
    <style:style style:name="T17" style:family="text">
      <style:text-properties fo:background-color="transparent"/>
    </style:style>
    <style:style style:name="T18" style:family="text">
      <style:text-properties style:font-name-asian="TimesNewRomanPSMT" style:font-name-complex="TimesNewRomanPSMT"/>
    </style:style>
    <style:style style:name="T19" style:family="text">
      <style:text-properties style:font-name-asian="Times New Roman3" style:font-name-complex="Times New Roman3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name-asian="Times New Roman3" style:font-name-complex="Times New Roman3"/>
    </style:style>
    <style:style style:name="T22" style:family="text">
      <style:text-properties fo:font-size="14pt" style:font-name-asian="Times New Roman3" style:font-size-asian="14pt" style:font-name-complex="Times New Roman3" style:font-size-complex="14pt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fo:background-color="#ffffff" style:font-size-asian="14pt" style:font-size-complex="14pt"/>
    </style:style>
    <style:style style:name="T25" style:family="text">
      <style:text-properties fo:color="#000000" fo:font-size="14pt" style:font-name-asian="Times New Roman3" style:font-name-complex="Times New Roman3"/>
    </style:style>
    <style:style style:name="T26" style:family="text">
      <style:text-properties fo:color="#000000" style:font-name="Times New Roman" fo:font-size="14pt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style:font-name-asian="TimesNewRomanPSMT" style:font-name-complex="TimesNewRomanPSMT"/>
    </style:style>
    <style:style style:name="T29" style:family="text">
      <style:text-properties style:text-underline-style="none" style:font-name-asian="Times New Roman3" style:font-name-complex="Times New Roman3"/>
    </style:style>
    <style:style style:name="T30" style:family="text">
      <style:text-properties fo:language="en" fo:country="US" style:text-underline-style="none" style:font-name-asian="TimesNewRomanPSMT" style:font-name-complex="TimesNewRomanPSMT"/>
    </style:style>
    <style:style style:name="T31" style:family="text">
      <style:text-properties fo:language="en" fo:country="US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093958f-68ee-4208-97de-1c064082c349" text:name="BossProviderVariable"/>
        <text:user-field-decl office:value-type="string" office:string-value="А.Н. Голомолзин" text:name="PredsedatelIOF"/>
      </text:user-field-decls>
      <text:p text:style-name="P27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4"/>
      <text:p text:style-name="P55"/>
      <text:p text:style-name="P24"/>
      <text:p text:style-name="P24"/>
      <text:p text:style-name="P24"/>
      <text:p text:style-name="P12">ОПРЕДЕЛЕНИЕ</text:p>
      <text:p text:style-name="P4"><text:span text:style-name="T5">о</text:span><text:span text:style-name="T13">б отложении рассмотрения дела </text:span><text:span text:style-name="T15">№</text:span><text:span text:style-name="T6"> 1-11-177/00-02-14</text:span><text:span text:style-name="T13"> </text:span></text:p>
      <text:p text:style-name="P6"/>
      <text:p text:style-name="P6"/>
      <text:p text:style-name="P11">18 декабря 2014г. <text:s text:c="90"/>г. Москва</text:p>
      <text:p text:style-name="P11"/>
      <text:p text:style-name="P58"><text:span text:style-name="T17"><text:tab/>Комиссия ФАС России по рассмотрению дела о нарушении антимонопольного законодательства в составе: </text:span><text:span text:style-name="T31">&lt;...&gt;</text:span><text:span text:style-name="T13">,</text:span></text:p>
      <text:p text:style-name="P16">рассмотрев дело <text:span text:style-name="T14">№ </text:span><text:span text:style-name="T3">1-10-100/00-02-14 по признакам нарушения ОАО АНК «Башнефть» (место нахождения: 450077, Россия, г.Уфа, ул.Карла Маркса, д.30, к.1); ОАО «НК «Роснефть» (место нахождения: Российская Федерация, 115035, г.Москва, Софийская набережная, 26/1); </text:span><text:span text:style-name="T7">ОАО «ЛУКОЙЛ» (место нахождения: Россия, 101000, г.Москва, Сретенский бульвар, д.11) и ООО «ЛУКОЙЛ-Резервнефтепродукт» (место нахождения: 115035, г.Москва, ул.Ордынка Б., д.1) части 4 статьи 11 Федерального закона от 26.07.2006 № 135-ФЗ «О защите конкуренции», выразившегося в заключении соглашений в рамках купли - продажи автомобильных бензинов на биржевых торгах, которые привели или могли привести к ограничению конкуренции</text:span><text:span text:style-name="T3">, установила:</text:span></text:p>
      <text:p text:style-name="P21">На заседании Комиссии заявлены следующие ходатайства:</text:p>
      <text:list xml:id="list1162285836320915606" text:style-name="L1">
        <text:list-item>
          <text:p text:style-name="P29"><text:span text:style-name="T3">ходатайство </text:span><text:span text:style-name="T4">ОАО АНК «Башнефть» об ознакомлении со всем материалами дела, на основании которых ФАС России делает выводы о наличии в действиях ОАО АНК «Башнефть» признаков нарушения антимонопольного законодательства;</text:span></text:p>
        </text:list-item>
        <text:list-item>
          <text:p text:style-name="P32"><text:span text:style-name="T27">ходатайство </text:span><text:span text:style-name="T28">ОАО «НК «Роснефть»</text:span><text:span text:style-name="T27"> об ознакомлении со всеми материалами дела №1-11-177/00-02-14, в т.ч. с реестрами биржевых торгов, представленных </text:span><text:span text:style-name="T29">ЗАО «СПбМТСБ».</text:span></text:p>
          <text:p text:style-name="P32"><text:span text:style-name="T29"><text:s/><text:tab/>В отношении ходатайства ОАО АНК «Башнефть»</text:span><text:span text:style-name="T28"> Комиссией принято </text:span><text:soft-page-break/><text:span text:style-name="T28">решение об удовлетворении данного ходатайства в части предоставления возможности ознакомления с реестрами сделок на биржевых торгах ЗАО «СПбМТСБ», касающихся совершения сделок на базисе Уфимской группы НПЗ между ОАО АНК «Башнефть»</text:span><text:span text:style-name="T30"> </text:span><text:span text:style-name="T28">и ОАО «НК «Роснефть», ОАО АНК «Башнефть» и ООО «ЛКОЙЛ-Резервнефтепродукт».</text:span></text:p>
        </text:list-item>
      </text:list>
      <text:p text:style-name="P25"><text:span text:style-name="T29">В отношении ходатайства </text:span><text:span text:style-name="T28">ОАО «НК «Роснефть» Комиссией принято решение об удовлетворении данного ходатайства в части предоставления возможности ознакомления с реестрами сделок на биржевых торгах ЗАО «СПбМТСБ», касающихся совершения сделок на базисе Уфимской группы НПЗ между ОАО АНК «Башнефть» и ОАО «НК «Роснефть».</text:span></text:p>
      <text:p text:style-name="P15"><text:span text:style-name="T17">В процессе рассмотрения дела у Комиссии возникла необходимость в </text:span><text:span text:style-name="T6">получении дополнительных доказательств по делу.</text:span></text:p>
      <text:p text:style-name="P16">В соответствии с частью 1 статьи 47 <text:s/><text:span text:style-name="T7">Федерального закона от 26.07.2006 № 135-ФЗ «О защите конкуренции» Комиссия определила:</text:span></text:p>
      <text:list xml:id="list2796183290259248424" text:style-name="L2">
        <text:list-item>
          <text:p text:style-name="P28"><text:span text:style-name="T16">Отложить рассмотрение</text:span><text:span text:style-name="T17"> дела №</text:span><text:span text:style-name="T6">1-11-177/00-02-14</text:span><text:span text:style-name="T17">.</text:span></text:p>
        </text:list-item>
        <text:list-item>
          <text:p text:style-name="P33">Назначить рассмотрение дела № 1-11-177/00-02-14 на 22 января 2015 года в 10:00 по адресу: г. Москва, ул. Садовая-Кудринская, д.11, кабинет 140. </text:p>
          <text:p text:style-name="P34"><text:s text:c="6"/>3. ОАО АНК «Башнефть» в срок до 15 января 2014 года представить в ФАС России:</text:p>
        </text:list-item>
      </text:list>
      <text:list xml:id="list8790001361654852011" text:style-name="L3">
        <text:list-item>
          <text:list>
            <text:list-header>
              <text:p text:style-name="P35">3.1копии учредительных документов ОАО АНК «Башнефть», действовавших<text:span text:style-name="T18"> <text:s/></text:span><text:span text:style-name="T19">в период с 01.01.2013 по 31.10.2014</text:span>;</text:p>
              <text:p text:style-name="P36">3.2 копии договоров ОАО АНК «Башнефть» и хозяйствующих субъектов группы лиц ОАО АНК «Башнефть», заключенных с ОАО «ЛУКОЙЛ» и хозяйствующими субъектами группы лиц ОАО «ЛУКОЙЛ», в том числе и с ООО «ЛУКОЙЛ-Резервнефтепродукт», по реализации нефтепродуктов со всеми приложениями и дополнительными соглашениями, действовавших <text:s/>в период с 01.01.2013 по 31.10.2014; </text:p>
              <text:p text:style-name="P35"><text:span text:style-name="T18">3.3 копии договоров ОАО АНК «Башнефть» и хозяйствующих субъектов группы лиц ОАО АНК «Башнефть», заключенных с ОАО «НК «Роснефть» и хозяйствующими субъектами группы лиц ОАО «НК «Роснефть»,</text:span> по реализации нефтепродуктов со всеми приложениями и дополнительными соглашениями, действовавших <text:s/><text:span text:style-name="T19">в период с 01.01.2013 по 31.10.2014; </text:span></text:p>
              <text:p text:style-name="P38"><text:span text:style-name="T22">3.4</text:span><text:span text:style-name="T19"> </text:span><text:span text:style-name="T9">копии договоров, доверенностей и других документов, действовавших в период с 01.01.2013 по 31.10.2014, определяющих взаимоотношения ОАО АНК «Башнефть» с уполномоченными представителями общества на биржевых торгах ЗАО «СПбМТСБ», в том числе с брокерами и трейдерами;</text:span></text:p>
              <text:p text:style-name="P35"><text:span text:style-name="T19">3.5 копии писем, поручений и другой информации, а также переписку посредством электронной почты в период с 01.01.2013 по 31.10.2014 между ОАО АНК «Башнефть» и уполномоченными представителями общества на биржевых торгах ЗАО «СПбМТСБ»</text:span><text:span text:style-name="T18">, в том числе с брокерами и трейдерами</text:span><text:span text:style-name="T19">;</text:span></text:p>
              <text:p text:style-name="P37">3.6 письменные пояснения относительно необходимости выбора способа осуществления биржевых торгов на ЗАО «СПбМТСБ» посредством <text:soft-page-break/>привлечения брокеров, а также относительно способов выбора брокеров;</text:p>
              <text:p text:style-name="P37">3.7 копию положения о структурном подразделении ОАО АНК «Башнефть», в сферу ответственности которого входит осуществление процесса реализации нефтепродуктов на биржевых торгах, а также копии должностных инструкций и/или регламентов сотрудников вышеуказанного структурного подразделения ОАО АНК «Башнефть», действовавших в период с 01.01.2014 по 31.10.2014; </text:p>
              <text:p text:style-name="P37">3.8 <text:s/>копию положения, коммерческой политики и/или иного документа, устанавливающего порядок реализации ОАО АНК «Башнефть» нефтепродуктов на биржевых торгах, действующего <text:s/>в период с 01.01.2014 по 31.10.2014;</text:p>
              <text:p text:style-name="P39">3.9 сведения о должностных лицах ОАО АНК «Башнефть», уполномоченных представлять интересы общества на биржевых торгах ЗАО «СПбМТСБ» (ФИО; паспортные данные с указанием фактического места проживания и регистрации) за период 01.06.2014 — 31.10.2014.</text:p>
            </text:list-header>
          </text:list>
        </text:list-item>
      </text:list>
      <text:list xml:id="list5372235757476138810" text:style-name="L4">
        <text:list-header>
          <text:p text:style-name="P42"><text:span text:style-name="T19"><text:s text:c="4"/>4</text:span><text:span text:style-name="T18">. <text:s/>ОАО «НК «Роснефть»</text:span><text:span text:style-name="T19"> в срок до 15 января 2014 года представить в ФАС России:</text:span></text:p>
        </text:list-header>
      </text:list>
      <text:list xml:id="list8326839204142190619" text:style-name="L5">
        <text:list-header>
          <text:p text:style-name="P43">4.1 копии учредительных документов ОАО «НК «Роснефть», действовавших <text:s/>в период с 01.01.2013 по 31.10.2014;</text:p>
          <text:p text:style-name="P44"><text:span text:style-name="T8">4.2 копии договоров ОАО «НК «Роснефть» и хозяйствующих субъектов группы лиц ОАО «НК «Роснефть», заключенных с ОАО АНК «Башнефть» и </text:span><text:span text:style-name="T8">хозяйствующими субъектами группы лиц ОАО АНК «Башнефть», по </text:span><text:span text:style-name="Основной_20_шрифт_20_абзаца"><text:span text:style-name="T8">приобретению</text:span></text:span><text:span text:style-name="T8"> нефтепродуктов со всеми приложениями и дополнительными соглашениями, действовавших в период с 01.01.2013 по 31.10.2014;</text:span></text:p>
          <text:p text:style-name="P43">4.3 копию положения о структурном подразделении ОАО «НК «Роснефть», в сферу ответственности которого входит осуществление процесса реализации нефтепродуктов на биржевых торгах, а также копии должностных инструкций и/или регламентов сотрудников вышеуказанного структурного подразделения ОАО «НК «Роснефть», действовавших в период с 01.01.2014 по 31.10.2014;</text:p>
          <text:p text:style-name="P43">4.4 копии договоров, доверенностей и других документов, действовавших в период с 01.01.2013 по 31.10.2014, определяющих взаимоотношения ОАО «НК «Роснефть» с уполномоченными представителями общества на биржевых торгах ЗАО «СПбМТСБ», в том числе с брокерами и трейдерами;</text:p>
          <text:p text:style-name="P43">4.5 копии балансов и/или иных документов определяющих планы по приобретению (в том числе на биржевых торгах ЗАО «СПбМТСБ») и производству нефтепродуктов ОАО «НК «Роснефть» и хозяйствующих субъектов группы лиц ОАО «НК «Роснефть» за <text:s/>период с 01.01.2014 по 31.10.2014 (помесячно), а также информацию об их исполнении;</text:p>
          <text:p text:style-name="P47">4.6 сведения о должностных лицах ОАО «НК «Роснефть», уполномоченных представлять интересы общества на биржевых торгах ЗАО «СПбМТСБ» <text:soft-page-break/>(ФИО; паспортные данные с указанием фактического места проживания и регистрации) за период 01.06.2014 — 31.10.2014.</text:p>
          <text:p text:style-name="P49"><text:span text:style-name="Основной_20_шрифт_20_абзаца"><text:span text:style-name="T19"><text:s text:c="4"/>5. </text:span></text:span><text:span text:style-name="Основной_20_шрифт_20_абзаца"><text:span text:style-name="T18">ОАО «ЛУКОЙЛ»</text:span></text:span><text:span text:style-name="Основной_20_шрифт_20_абзаца"><text:span text:style-name="T19"> в срок до 15 января 2014 года представить в ФАС России:</text:span></text:span></text:p>
          <text:p text:style-name="P50"><text:span text:style-name="Основной_20_шрифт_20_абзаца"><text:span text:style-name="T22">5.1</text:span></text:span><text:span text:style-name="Основной_20_шрифт_20_абзаца"><text:span text:style-name="T19"> </text:span></text:span><text:span text:style-name="Основной_20_шрифт_20_абзаца"><text:span text:style-name="T8">копии учредительных документов ОАО «ЛУКОЙЛ», действовавших <text:s/>в период с 01.01.2013 по 31.10.2014;</text:span></text:span></text:p>
          <text:p text:style-name="P50"><text:span text:style-name="Основной_20_шрифт_20_абзаца"><text:span text:style-name="T8">5.2 копии договоров ОАО «ЛУКОЙЛ» и хозяйствующих субъектов группы лиц ОАО «ЛУКОЙЛ», заключенных с ОАО АНК «Башнефть» и хозяйствующими субъектами группы лиц ОАО АНК «Башнефть», по приобретению нефтепродуктов со всеми приложениями и дополнительными соглашениями, действовавших <text:s/>в период с 01.01.2013 по 31.10.2014;</text:span></text:span></text:p>
          <text:p text:style-name="P50"><text:span text:style-name="Основной_20_шрифт_20_абзаца"><text:span text:style-name="T8">5.3 копии договоров, доверенностей и других документов, действовавших в период с 01.01.2013 по 31.10.2014, определяющих взаимоотношения ОАО «ЛУКОЙЛ» с уполномоченными представителями общества на биржевых торгах ЗАО «СПбМТСБ», в том числе с брокерами и трейдерами;</text:span></text:span></text:p>
          <text:p text:style-name="P50"><text:span text:style-name="Основной_20_шрифт_20_абзаца"><text:span text:style-name="T20">5.4</text:span></text:span><text:span text:style-name="Основной_20_шрифт_20_абзаца"><text:span text:style-name="T8"> копию положения о структурном подразделении ОАО «ЛУКОЙЛ», в сферу ответственности которого входит осуществление процесса реализации нефтепродуктов на биржевых торгах, а также копии должностных инструкций и/или регламентов сотрудников вышеуказанного структурного подразделения ОАО «НК «Роснефть», действовавших в период с 01.01.2014 по 31.10.2014;</text:span></text:span></text:p>
          <text:p text:style-name="P50"><text:span text:style-name="Основной_20_шрифт_20_абзаца"><text:span text:style-name="T8">5.5 копию холдингового соглашения и/или иных документов, действовавших в период с 01.01.2014 по 31.10.2014, определяющих взаимоотношения между ОАО «ЛУКОЙЛ» и его дочерними обществами в сфере реализации и приобретения нефтепродуктов, а также их распределения между дочерними обществами;</text:span></text:span></text:p>
          <text:p text:style-name="P51"><text:span text:style-name="Основной_20_шрифт_20_абзаца"><text:span text:style-name="T19">5.6 копии документов, отражающих планы поставки нефтепродуктов </text:span></text:span><text:span text:style-name="Основной_20_шрифт_20_абзаца"><text:span text:style-name="T18">ОАО «ЛУКОЙЛ» <text:s/>дочерним обществам за</text:span></text:span><text:span text:style-name="Основной_20_шрифт_20_абзаца"><text:span text:style-name="T19"> период с 01.01.2014 по 31.10.2014;</text:span></text:span></text:p>
          <text:p text:style-name="P51"><text:span text:style-name="Основной_20_шрифт_20_абзаца"><text:span text:style-name="T19">5.7 копии документов, отражающих планы производства и приобретения нефтепродуктов (в том числе на биржевых торгах ЗАО «СПбМТСБ») </text:span></text:span><text:span text:style-name="Основной_20_шрифт_20_абзаца"><text:span text:style-name="T18">ОАО «ЛУКОЙЛ» и его дочерними обществами за</text:span></text:span><text:span text:style-name="Основной_20_шрифт_20_абзаца"><text:span text:style-name="T19"> период с 01.01.2014 по 31.10.2014;</text:span></text:span></text:p>
          <text:p text:style-name="P40"><text:span text:style-name="Основной_20_шрифт_20_абзаца"><text:span text:style-name="T19">5.8 сведения о должностных лицах </text:span></text:span><text:span text:style-name="Основной_20_шрифт_20_абзаца"><text:span text:style-name="T18">ОАО «ЛУКОЙЛ»,</text:span></text:span><text:span text:style-name="Основной_20_шрифт_20_абзаца"><text:span text:style-name="T19"> уполномоченных представлять интересы общества на биржевых торгах ЗАО «СПбМТСБ» (ФИО; паспортные данные с указанием фактического места проживания и регистрации) за период 01.06.2014 — 31.10.2014.</text:span></text:span></text:p>
        </text:list-header>
      </text:list>
      <text:p text:style-name="P22"><text:span text:style-name="Основной_20_шрифт_20_абзаца"><text:span text:style-name="T19">6. </text:span></text:span><text:span text:style-name="Основной_20_шрифт_20_абзаца"><text:span text:style-name="T18">ООО «ЛУКОЙЛ-Резервнефтепродукт»</text:span></text:span><text:span text:style-name="Основной_20_шрифт_20_абзаца"><text:span text:style-name="T19"> в срок до 15 января 2014 года представить в ФАС России:</text:span></text:span></text:p>
      <text:list xml:id="list34351942" text:continue-numbering="true" text:style-name="L5">
        <text:list-header>
          <text:p text:style-name="P41"><text:span text:style-name="Основной_20_шрифт_20_абзаца"><text:span text:style-name="T8">6.1копии учредительных документов ООО «ЛУКОЙЛ-Резервнефтепродукт», действовавших <text:s/>в период с 01.01.2013 по 31.10.2014;</text:span></text:span></text:p>
          <text:p text:style-name="P50"><text:span text:style-name="Основной_20_шрифт_20_абзаца"><text:span text:style-name="T8">6.2 копии договоров ООО «ЛУКОЙЛ-Резервнефтепродукт», заключенных с ОАО АНК «Башнефть» и хозяйствующими субъектами группы лиц ОАО </text:span></text:span><text:soft-page-break/><text:span text:style-name="Основной_20_шрифт_20_абзаца"><text:span text:style-name="T8">АНК «Башнефть», по приобретению нефтепродуктов со всеми приложениями и дополнительными соглашениями, действовавших <text:s/>в период с 01.01.2013 по 31.10.2014;</text:span></text:span></text:p>
          <text:p text:style-name="P50"><text:span text:style-name="Основной_20_шрифт_20_абзаца"><text:span text:style-name="T8">6.3 копии договоров, доверенностей и других документов, действовавших в период с 01.01.2013 по 31.10.2014, определяющих взаимоотношения ООО «ЛУКОЙЛ-Резервнефтепродукт» с уполномоченными представителями общества на биржевых торгах ЗАО «СПбМТСБ», в том числе с брокерами и трейдерами;</text:span></text:span></text:p>
          <text:p text:style-name="P50"><text:span text:style-name="Основной_20_шрифт_20_абзаца"><text:span text:style-name="T8">6.4 копию положения о структурном подразделении ООО «ЛУКОЙЛ-Резервнефтепродукт», в сферу ответственности которого входит осуществление процесса реализации нефтепродуктов на биржевых торгах, а также копии должностных инструкций и/или регламентов сотрудников вышеуказанного структурного подразделения ООО «ЛУКОЙЛ-Резервнефтепродукт», действовавших в период с 01.01.2014 по 31.10.2014;</text:span></text:span></text:p>
          <text:p text:style-name="P52"><text:span text:style-name="Основной_20_шрифт_20_абзаца">6.5 информацию об объемах реализации </text:span><text:span text:style-name="Основной_20_шрифт_20_абзаца"><text:span text:style-name="T18">ООО «ЛУКОЙЛ-Резервнефтепродукт»</text:span></text:span><text:span text:style-name="Основной_20_шрифт_20_абзаца"> нефтепродуктов, приобретенных на базисе Уфимской группы НПЗ, с указание покупателей данных объемов нефтепродуктов <text:s/>за период с 01.01.2014 по 31.10.2014;</text:span></text:p>
          <text:p text:style-name="P48"><text:span text:style-name="Основной_20_шрифт_20_абзаца"><text:span text:style-name="T19">6.6 сведения о должностных лицах </text:span></text:span><text:span text:style-name="Основной_20_шрифт_20_абзаца"><text:span text:style-name="T18">ООО «ЛУКОЙЛ-Резервнефтепродукт»,</text:span></text:span><text:span text:style-name="Основной_20_шрифт_20_абзаца"><text:span text:style-name="T19"> уполномоченных представлять интересы общества на биржевых торгах ЗАО «СПбМТСБ» (ФИО; паспортные данные с указанием фактического </text:span></text:span><text:span text:style-name="Основной_20_шрифт_20_абзаца"><text:span text:style-name="T19">места проживания и регистрации) за период 01.06.2014 — 31.10.2014.</text:span></text:span></text:p>
          <text:p text:style-name="P53"><text:span text:style-name="Основной_20_шрифт_20_абзаца"><text:span text:style-name="T8">7.</text:span></text:span><text:span text:style-name="Основной_20_шрифт_20_абзаца"><text:span text:style-name="T9"> </text:span></text:span><text:span text:style-name="T9">ЗАО «СПбМТСБ» в срок до 15 января 2014 года представить в ФАС России:</text:span></text:p>
        </text:list-header>
      </text:list>
      <text:list xml:id="list34342210" text:continue-list="list2796183290259248424" text:style-name="L2">
        <text:list-header>
          <text:p text:style-name="P45"><text:span text:style-name="T10">7.1 </text:span><text:span text:style-name="T25">р</text:span><text:span text:style-name="T21">еестр сделок, заключенных на биржевых торгах нефтепродуктами</text:span><text:span text:style-name="T25"> в Секции «Нефтепродукты»</text:span><text:span text:style-name="T21"> ЗАО «СПбМТСБ» и зарегистрированных в Системе электронных торгов ЗАО «СПбМТСБ» между </text:span><text:span text:style-name="T8">ОАО АНК «Башнефть» и ОАО «НК «Роснефть»</text:span><text:span text:style-name="T21">, за период 01.06.2014 — 31.10.2014 включительно, </text:span><text:span text:style-name="T26">на базисе Уфимской группы НПЗ</text:span><text:span text:style-name="T19"> </text:span><text:span text:style-name="T21">с указанием всех параметров сделок, в том числе номера, даты заключения, наименования биржевого товара (с указанием сезонности при наличии), количества лотов, единицы измерения, номера заявок, цены лучшего предложения, цены лучшего спроса, времени выставления лучшего предложения с долями секунд, времени выставления лучшего спроса с долями секунд, времени сделки с долями секунд, цены сделки, объема сделки, единицы измерения, наименования покупателя, клиента покупателя, наименования продавца и клиента продавца;</text:span></text:p>
          <text:p text:style-name="P45"><text:span text:style-name="T21">7.2 </text:span><text:span text:style-name="T25">р</text:span><text:span text:style-name="T21">еестр сделок, заключенных на биржевых торгах нефтепродуктами</text:span><text:span text:style-name="T25"> в Секции «Нефтепродукты»</text:span><text:span text:style-name="T21"> ЗАО «СПбМТСБ» и зарегистрированных в Системе электронных торгов ЗАО «СПбМТСБ» между </text:span><text:span text:style-name="T8">ОАО АНК «Башнефть» и </text:span><text:span text:style-name="Основной_20_шрифт_20_абзаца"><text:span text:style-name="T8">ООО «ЛУКОЙЛ-Резервнефтепродукт»</text:span></text:span><text:span text:style-name="T21"> за период 01.06.2014 — 31.10.2014 включительно, </text:span><text:span text:style-name="T26">на базисе Уфимской группы НПЗ</text:span><text:span text:style-name="T21"> с указанием </text:span><text:soft-page-break/><text:span text:style-name="T21">всех параметров сделок, в том числе номера, даты заключения, наименования биржевого товара (с указанием сезонности при наличии), количества лотов, единицы измерения, номера заявок, цены лучшего предложения, цены лучшего спроса, времени выставления лучшего предложения с долями секунд, времени выставления лучшего спроса с долями секунд, времени сделки с долями секунд, цены сделки, объема сделки, единицы измерения, наименования покупателя, клиента покупателя, наименования продавца и клиента продавца;</text:span></text:p>
        </text:list-header>
      </text:list>
      <text:list xml:id="list989704530270284057" text:style-name="L6">
        <text:list-item>
          <text:list>
            <text:list-item>
              <text:p text:style-name="P46"><text:span text:style-name="T11">реестр сделок, заключенных на биржевых торгах нефтепродуктами в Секции «Нефтепродукты» ЗАО «СПбМТСБ» и зарегистрированных в Системе электронных торгов ЗАО «СПбМТСБ» между </text:span><text:span text:style-name="T8">ОАО АНК «Башнефть», </text:span><text:span text:style-name="Основной_20_шрифт_20_абзаца"><text:span text:style-name="T8">ООО «ЛУКОЙЛ-Резервнефтепродукт» и ОАО «НК «Роснефть» </text:span></text:span><text:span text:style-name="T11"><text:s/>за период 01.06.2014 — 31.10.2014 включительно, </text:span><text:span text:style-name="T12">на базисе Уфимской группы НПЗ</text:span><text:span text:style-name="T11"> с указанием всех параметров сделок, в том числе номера, даты заключения, наименования биржевого товара (с указанием сезонности при наличии), количества лотов, единицы измерения, номера заявок, цены лучшего предложения, цены лучшего спроса, времени выставления лучшего предложения с долями секунд, времени выставления лучшего спроса с долями секунд, времени сделки с долями секунд, цены сделки, объема сделки, единицы измерения, наименования покупателя, клиента покупателя, наименования продавца и клиента продавца.</text:span></text:p>
            </text:list-item>
          </text:list>
        </text:list-item>
      </text:list>
      <text:p text:style-name="P26"/>
      <text:list xml:id="list34355520" text:continue-list="list34342210" text:style-name="L2">
        <text:list-item>
          <text:list>
            <text:list-header>
              <text:p text:style-name="P54"><text:tab/>С момента поступления запрошенной информации лица, участвующие в деле № 1-11-177/00-02-14, имеют право на ознакомление с ней.</text:p>
            </text:list-header>
          </text:list>
        </text:list-item>
      </text:list>
      <text:p text:style-name="P10"><text:tab/>Запрашиваемая информация должна быть полной, все документы и информация должны быть подписаны, пронумерованы, заверены надлежащим образом. </text:p>
      <text:p text:style-name="P20">Одновременно сообщаем, что непредставление в установленный срок по требованию антимонопольного органа документов, либо иной информации влечет ответственность в соответствии со статьей 19.8 Кодекса Российской Федерации об административных правонарушениях.</text:p>
      <text:p text:style-name="P14"/>
      <text:p text:style-name="P14"/>
      <text:p text:style-name="P56"><text:span text:style-name="T24"/></text:p>
      <text:p text:style-name="P17"/>
      <text:p text:style-name="P17"/>
      <text:p text:style-name="P17"/>
      <text:p text:style-name="P18"/>
      <text:p text:style-name="P8"/>
      <text:p text:style-name="P18"/>
      <text:p text:style-name="P18"/>
      <text:p text:style-name="P18"/>
      <text:p text:style-name="P19"><text:soft-page-break/></text:p>
      <text:p text:style-name="P9"/>
      <text:p text:style-name="P9"/>
      <text:p text:style-name="P9"/>
      <text:p text:style-name="P5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1BE2BD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6.7999992370605pt" style:font-weight-asian="normal" style:font-size-complex="16.7999992370605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6"><draw:image xlink:href="Pictures/10000201000000780000001AD1BE2BDE.png" xlink:type="simple" xlink:show="embed" xlink:actuate="onLoad"/></draw:frame><draw:frame draw:style-name="Mfr1" draw:name="Врезка2" text:anchor-type="paragraph" svg:x="0.499cm" svg:y="28.7cm" svg:width="4.8cm" draw:z-index="7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1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5"><draw:image xlink:href="Pictures/10000201000000780000001AD1BE2BD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09:39:13.24</meta:creation-date>
    <dc:date>2014-12-25T14:18:24.41</dc:date>
    <meta:editing-duration>PT27M27S</meta:editing-duration>
    <meta:editing-cycles>1</meta:editing-cycles>
    <meta:generator>OpenOffice.org/3.4.1$Win32 OpenOffice.org_project/341m1$Build-9593</meta:generator>
    <meta:print-date>2014-12-24T10:12:38.08</meta:print-date>
    <meta:document-statistic meta:table-count="0" meta:image-count="2" meta:object-count="0" meta:page-count="7" meta:paragraph-count="59" meta:word-count="1722" meta:character-count="13342"/>
    <meta:user-defined meta:name="Поле 1"/>
    <meta:user-defined meta:name="Поле 2"/>
    <meta:user-defined meta:name="Поле 3"/>
    <meta:user-defined meta:name="Поле 4"/>
  </office:meta>
</office:document-meta>
</file>