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38E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499cm" fo:margin-right="0cm" fo:margin-top="0cm" fo:margin-bottom="0cm" fo:text-align="end" style:justify-single-word="false" fo:text-indent="0cm" style:auto-text-indent="false"/>
      <style:text-properties fo:font-size="14pt" fo:font-weight="normal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9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344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6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8" style:family="paragraph" style:parent-style-name="Heading_20_1" style:master-page-name="First_20_Page">
      <style:paragraph-properties fo:margin-top="0cm" fo:margin-bottom="0cm" fo:text-align="end" style:justify-single-word="false" style:page-number="auto"/>
      <style:text-properties fo:font-size="14pt" fo:font-weight="normal"/>
    </style:style>
    <style:style style:name="P19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fo:color="#000000" fo:font-size="14pt" fo:font-weight="normal"/>
    </style:style>
    <style:style style:name="T2" style:family="text">
      <style:text-properties fo:color="#000000" style:font-name="Times New Roman1" fo:font-size="14pt" fo:font-weight="normal"/>
    </style:style>
    <style:style style:name="T3" style:family="text">
      <style:text-properties fo:font-size="14pt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120a8-1b3d-4da1-84c0-93948962f76c" text:name="BossProviderVariable"/>
      </text:user-field-decls>
      <text:h text:style-name="P18" text:outline-level="1"/>
      <text:h text:style-name="P19" text:outline-level="1"/>
      <text:p text:style-name="P9"/>
      <text:p text:style-name="P10">РЕШЕНИЕ</text:p>
      <text:p text:style-name="P10">по результатам рассмотрения ходатайства</text:p>
      <text:h text:style-name="P7" text:outline-level="1"/>
      <text:h text:style-name="P15" text:outline-level="1"><text:span text:style-name="T3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ОАО «Таттелеком» (место нахождения: </text:span><text:span text:style-name="T5">420061, Республика Татарстан, г.Казань, ул.Н.Ершова, д.57</text:span><text:span text:style-name="T3">; </text:span><text:span text:style-name="T1">основной вид <text:s text:c="2"/>деятельности – </text:span><text:span text:style-name="T2">предоставление услуг связи</text:span><text:span text:style-name="T1">)</text:span><text:span text:style-name="T3"> о приобретении доли в размере 63% уставного капитала ООО «</text:span><text:span text:style-name="T5">Элемтэ-Медиа</text:span><text:span text:style-name="T3">» (место нахождения: </text:span><text:span text:style-name="T2">420012, Республика Татарстан, г.Казань, ул.Некрасова, д.21</text:span><text:span text:style-name="T1">; о</text:span><text:span text:style-name="T3">сновной вид <text:s text:c="3"/>деятельности – </text:span><text:span text:style-name="T5">рекламно-издательская деятельность</text:span><text:span text:style-name="T3">), что в совокупности с имеющейся в распоряжении приобретателя долей составит 100% уставного капитала ООО «Элемтэ-Медиа», и принято решение об удовлетворении данного ходатайства.</text:span></text:h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538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538E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3:46:13.14</meta:creation-date>
    <dc:date>2014-12-25T14:20:33.10</dc:date>
    <meta:editing-duration>PT11M52S</meta:editing-duration>
    <meta:editing-cycles>1</meta:editing-cycles>
    <meta:generator>OpenOffice.org/3.4.1$Win32 OpenOffice.org_project/341m1$Build-9593</meta:generator>
    <meta:print-date>2014-12-22T12:14:19.05</meta:print-date>
    <meta:document-statistic meta:table-count="0" meta:image-count="1" meta:object-count="0" meta:page-count="1" meta:paragraph-count="5" meta:word-count="87" meta:character-count="754"/>
    <meta:user-defined meta:name="Поле 1"/>
    <meta:user-defined meta:name="Поле 2"/>
    <meta:user-defined meta:name="Поле 3"/>
    <meta:user-defined meta:name="Поле 4"/>
  </office:meta>
</office:document-meta>
</file>