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D64D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7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555cm" fo:margin-right="0.459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10.555cm" fo:margin-right="0.459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Heading_20_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9.474cm" fo:margin-right="0cm" fo:margin-top="0cm" fo:margin-bottom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2.54cm" fo:margin-right="0cm" fo:margin-top="0cm" fo:margin-bottom="0cm" fo:text-align="end" style:justify-single-word="false" fo:text-indent="1.27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Heading_20_1">
      <style:paragraph-properties fo:margin-left="10.555cm" fo:margin-right="0.459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e327ed-803b-473d-a96d-f0a08d96908f" text:name="BossProviderVariable"/>
      </text:user-field-decls>
      <text:p text:style-name="P14"/>
      <text:p text:style-name="P8"/>
      <text:h text:style-name="P10" text:outline-level="1"><text:span text:style-name="T4"/></text:h>
      <text:h text:style-name="P6" text:outline-level="1"/>
      <text:p text:style-name="P2"/>
      <text:p text:style-name="P2"/>
      <text:h text:style-name="P7" text:outline-level="1">РЕШЕНИЕ</text:h>
      <text:p text:style-name="P3">по результатам рассмотрения ходатайства</text:p>
      <text:p text:style-name="P2"/>
      <text:h text:style-name="P13" text:outline-level="1"><text:span text:style-name="T3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ООО «АФИ РУС» (место</text:span><text:span text:style-name="T1"> нахождения: 123056, г.Москва, Грузинский вал, д.29; основной вид деятельности – консультирование по вопросам коммерческой деятельности и управления)</text:span><text:span text:style-name="T3"> о </text:span><text:span text:style-name="T2">приобретении прав, позволяющих осуществлять функции единоличного исполнительного органа ООО «Озерковская, 24А»</text:span><text:span text:style-name="T3"> (место нахождения: </text:span><text:span text:style-name="T2">105082, г.Москва, ул.Большая Почтовая, д.34, стр.8</text:span><text:span text:style-name="T3">; основной вид деятельности – </text:span><text:span text:style-name="T2">сдача внаем собственного недвижимого имущества</text:span><text:span text:style-name="T3">) и принято решение об удовлетворении данного ходатайства.</text:span></text:h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D64D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DD64D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2:33:18.79</meta:creation-date>
    <dc:date>2014-12-25T14:25:40.23</dc:date>
    <meta:editing-duration>PT1M42S</meta:editing-duration>
    <meta:editing-cycles>1</meta:editing-cycles>
    <meta:generator>OpenOffice.org/3.4.1$Win32 OpenOffice.org_project/341m1$Build-9593</meta:generator>
    <meta:print-date>2014-12-22T10:40:50.78</meta:print-date>
    <meta:document-statistic meta:table-count="0" meta:image-count="1" meta:object-count="0" meta:page-count="1" meta:paragraph-count="4" meta:word-count="81" meta:character-count="692"/>
    <meta:user-defined meta:name="Поле 1"/>
    <meta:user-defined meta:name="Поле 2"/>
    <meta:user-defined meta:name="Поле 3"/>
    <meta:user-defined meta:name="Поле 4"/>
  </office:meta>
</office:document-meta>
</file>