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A44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fb9ab-0569-40a5-9878-1294992fd756" text:name="BossProviderVariable"/>
      </text:user-field-decls>
      <text:p text:style-name="P19"/>
      <text:p text:style-name="P1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5">о возбуждении дела об административном</text:p>
      <text:p text:style-name="P9">правонарушении №АК<text:span text:style-name="T24">520</text:span>-14 и проведении</text:p>
      <text:p text:style-name="P5">административного расследования</text:p>
      <text:p text:style-name="P6"/>
      <text:p text:style-name="P6"/>
      <text:p text:style-name="P6">«23<text:span text:style-name="T1">»</text:span> дека<text:span text:style-name="T1">бря</text:span> 2014 <text:tab/><text:tab/><text:tab/><text:tab/><text:tab/><text:tab/><text:tab/><text:tab/><text:tab/> <text:s text:c="2"/>Москва</text:p>
      <text:p text:style-name="P6"/>
      <text:p text:style-name="P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3">дела № 223ФЗ-116/14, </text:span><text:span text:style-name="T20">выявил признаки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:</text:p>
      <text:p text:style-name="P5"/>
      <text:p text:style-name="P11"><text:span text:style-name="T21"><text:tab/></text:span><text:span text:style-name="Основной_20_шрифт_20_абзаца"><text:span text:style-name="T4">ОАО «Газпромнефть-Транспорт» проведен открытый отбор организации, способной выполнить поставку полуприцепов-цистерн для нужд Отделений ОАО «Газпромнефть-Транспорт» (извещение № 4-0034-052-14) (далее – Закупка).</text:span></text:span></text:p>
      <text:p text:style-name="P11"><text:span text:style-name="Основной_20_шрифт_20_абзаца"><text:span text:style-name="T4"><text:tab/>Согласно части 4 статьи 8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 в случае, если в течение трех месяцев со дня </text:span></text:span><text:span text:style-name="Основной_20_шрифт_20_абзаца"><text:span text:style-name="T4">вступления в силу Закона о закупках заказчики, не разместили в порядке, установленном Законом о закупках, утвержденное положение о закупке, такие </text:span></text:span><text:soft-page-break/><text:span text:style-name="Основной_20_шрифт_20_абзаца"><text:span text:style-name="T4">заказчики при закупке руководствуются положениями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"> в части определения поставщика (подрядчика, исполнителя) до дня размещения утвержденного положения о закупке.</text:span></text:span></text:p>
      <text:p text:style-name="P11"><text:span text:style-name="Основной_20_шрифт_20_абзаца"><text:span text:style-name="T4"><text:tab/>Вместе с тем, на момент осуществления Закупки правовой акт, регламентирующий правила закупки Заказчика, не размещен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1">www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zakupki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gov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ru</text:span></text:span></text:a><text:span text:style-name="Основной_20_шрифт_20_абзаца"><text:span text:style-name="T4"> </text:span></text:span><text:span text:style-name="Основной_20_шрифт_20_абзаца"><text:span text:style-name="T4">(далее – Официальный сайт).</text:span></text:span></text:p>
      <text:p text:style-name="P11"><text:span text:style-name="Основной_20_шрифт_20_абзаца"><text:span text:style-name="T4"><text:tab/>Кроме того, из материалов дела следует, что при осуществлении Закупки <text:s/>Заказчик не руководствовался требованиями Закона о контрактной системе, в том числе, в части выбора способа осуществления Закупки.</text:span></text:span></text:p>
      <text:p text:style-name="P11"><text:span text:style-name="Основной_20_шрифт_20_абзаца"><text:span text:style-name="T4"><text:tab/>Таким образом, в действиях Заказчика, выразившихся в неприменении норм Закона о контрактной системе при осуществлении Закупки содержится нарушение части 4 статьи 8 Закона о закупках.</text:span></text:span></text:p>
      <text:p text:style-name="P11"><text:span text:style-name="Основной_20_шрифт_20_абзаца"><text:span text:style-name="T5"><text:tab/>Согл</text:span></text:span><text:span text:style-name="T6">асно части 3 статьи 7.32.3 КоАП</text:span><text:span text:style-name="T7">, за осуществление закупки товаров, работ, услуг в случае, если такая закупка в соответствии с </text:span><text:span text:style-name="T9">законадательством</text:span><text:span text:style-name="T7"> Российской Федерации в сфере закупок товаров, работ, услуг отдельными видами юридических лиц должна осуществляться в порядке, предусмотренном </text:span><text:span text:style-name="T9">законадательством</text:span><text:span text:style-name="T7"> Российской Федерации о контрактной системе в сфере закупок товаров, работ, услуг для обеспечения государственных и муниципальных нужд, в ином порядке, предусмотрена административная ответственность.</text:span></text:p>
      <text:p text:style-name="P13"><text:span text:style-name="T14"><text:tab/>Согласно </text:span><text:span text:style-name="T16">материалам настоящего дела об административном правонарушении</text:span><text:span text:style-name="T14">, </text:span><text:span text:style-name="T17">ОАО «Газпромнефть-Транспорт»</text:span><text:span text:style-name="Основной_20_шрифт_20_абзаца"><text:span text:style-name="T11"> неправомерно определил порядок</text:span></text:span><text:span text:style-name="Основной_20_шрифт_20_абзаца"><text:span text:style-name="T12"> проведения </text:span></text:span><text:span text:style-name="Основной_20_шрифт_20_абзаца"><text:span text:style-name="T13">Закупки</text:span></text:span><text:span text:style-name="T19">. <text:s/></text:span></text:p>
      <text:p text:style-name="P13"><text:tab/>Таким образом, в действиях юридического лица – <text:span text:style-name="T17">ОАО «Газпромнефть-Транспорт»</text:span><text:span text:style-name="T2">,</text:span> выразившихся в неправомерном<text:span text:style-name="Основной_20_шрифт_20_абзаца"><text:span text:style-name="T11"> определении порядка</text:span></text:span><text:span text:style-name="Основной_20_шрифт_20_абзаца"><text:span text:style-name="T12"> проведения </text:span></text:span><text:span text:style-name="Основной_20_шрифт_20_абзаца"><text:span text:style-name="T13">Закупки</text:span></text:span>, содержатся признаки состава административного правонарушения, <text:span text:style-name="T2">ответственность за совершение которого предусмотрена</text:span> частью 3 статьи 7.32.3 КоАП <text:span text:style-name="T15">(в редакции, действовавшей на момент совершения правонарушения)</text:span><text:span text:style-name="T2">.</text:span></text:p>
      <text:p text:style-name="P13"><text:tab/>С учетом выше изложенного и на основании статей 28.1, 28.7 КоАП,</text:p>
      <text:p text:style-name="P14"/>
      <text:p text:style-name="P14"/>
      <text:p text:style-name="P14">ОПРЕДЕЛИЛ:</text:p>
      <text:p text:style-name="P16"/>
      <text:p text:style-name="P15">1. Возбудить в отношении <text:span text:style-name="T18">ОАО «Газпромнефть-Транспорт»</text:span><text:span text:style-name="T2">, </text:span>дело об административном правонарушении в соответствии частью 3 статьи 7.32.3 КоАП<text:span text:style-name="T2">.</text:span></text:p>
      <text:list xml:id="list5625749107125851119" text:style-name="L1">
        <text:list-item>
          <text:list>
            <text:list-item>
              <text:p text:style-name="P20"><text:span text:style-name="T8">Законному представителю ОАО «Газпромнефть-Транспорт»</text:span><text:span text:style-name="T22"> явиться</text:span><text:span text:style-name="T23"> 16.01.2015 в 10.00 </text:span><text:span text:style-name="T22">в ФАС России по адресу: г. Москва, ул. Садовая Кудринская, д. 11, каб. 3 для дачи объяснений по факту нарушения, а также для составления </text:span><text:soft-page-break/><text:span text:style-name="T22">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ОАО «Газпромнефть-Транспорт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</text:list-item>
          </text:list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</table:table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A44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EAA44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3:50:46.39</meta:creation-date>
    <dc:date>2014-12-25T14:27:13.98</dc:date>
    <meta:editing-duration>PT5M32S</meta:editing-duration>
    <meta:editing-cycles>1</meta:editing-cycles>
    <meta:generator>OpenOffice.org/3.4.1$Win32 OpenOffice.org_project/341m1$Build-9593</meta:generator>
    <meta:print-date>2014-12-23T13:18:08.65</meta:print-date>
    <meta:document-statistic meta:table-count="1" meta:image-count="1" meta:object-count="0" meta:page-count="3" meta:paragraph-count="24" meta:word-count="575" meta:character-count="4665"/>
    <meta:user-defined meta:name="Поле 1"/>
    <meta:user-defined meta:name="Поле 2"/>
    <meta:user-defined meta:name="Поле 3"/>
    <meta:user-defined meta:name="Поле 4"/>
  </office:meta>
</office:document-meta>
</file>