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0783C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left="8.999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8.89cm" fo:margin-right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11" style:family="paragraph" style:parent-style-name="Text_20_body">
      <style:paragraph-properties fo:margin-left="8.751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Standard" style:master-page-name="First_20_Page">
      <style:paragraph-properties fo:margin-left="8.999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8.751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22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background-color="#ffffff"/>
    </style:style>
    <style:style style:name="T4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1" style:font-size-asian="14pt" style:font-name-complex="Arial1" style:font-size-complex="14pt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14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style:font-name-asian="Times New Roman" style:font-style-asian="normal" style:font-name-complex="Times New Roman" style:font-style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background-color="#ffffff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3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4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302677-1dfd-4d42-aa8c-0ee3b2fb6e1c" text:name="BossProviderVariable"/>
      </text:user-field-decls>
      <text:p text:style-name="P19"/>
      <text:p text:style-name="P11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">ОПРЕДЕЛЕНИЕ</text:p>
      <text:p text:style-name="P3">о возбуждении дела об административном</text:p>
      <text:p text:style-name="P6">правонарушении №АК519-14 и проведении</text:p>
      <text:p text:style-name="P3">административного расследования</text:p>
      <text:p text:style-name="P4"/>
      <text:p text:style-name="P4"/>
      <text:p text:style-name="P4">«23<text:span text:style-name="T1">»</text:span> дека<text:span text:style-name="T1">бря</text:span> 2014 <text:tab/><text:tab/><text:tab/><text:tab/><text:tab/><text:tab/><text:tab/><text:tab/><text:tab/> <text:s text:c="2"/>Москва</text:p>
      <text:p text:style-name="P4"/>
      <text:p text:style-name="P4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<text:span text:style-name="T3">дела № 223ФЗ-116/14, </text:span><text:span text:style-name="T20">выявил признаки состава административного правонарушения, ответственность за совершение которого предусмотрена частью 3 статьи 7.32.3 Кодекса Российской Федерации об административных правонарушениях (далее – КоАП РФ), и признал их достаточными для возбуждения дела об админис</text:span>тративном правонарушении,</text:p>
      <text:p text:style-name="P7"><text:tab/>руководствуясь статьями 28.1, 28.7 КоАП РФ,</text:p>
      <text:p text:style-name="P4"/>
      <text:p text:style-name="P3">УСТАНОВИЛ:</text:p>
      <text:p text:style-name="P3"/>
      <text:p text:style-name="P8"><text:span text:style-name="T21"><text:tab/></text:span><text:span text:style-name="Основной_20_шрифт_20_абзаца"><text:span text:style-name="T21">ОАО «Газпромнефть-Транспорт» проведен открыт</text:span></text:span><text:span text:style-name="Основной_20_шрифт_20_абзаца"><text:span text:style-name="T24">ый</text:span></text:span><text:span text:style-name="Основной_20_шрифт_20_абзаца"><text:span text:style-name="T21"> отбор организации, способной выполнить поставку полуприцепов-цистерн для нужд Отделений ОАО «Газпромнефть-Транспорт» (извещение № 4-0034-052-14) (далее – </text:span></text:span><text:span text:style-name="Основной_20_шрифт_20_абзаца"><text:span text:style-name="T21">Закупка)</text:span></text:span><text:span text:style-name="Основной_20_шрифт_20_абзаца"><text:span text:style-name="T4">.</text:span></text:span></text:p>
      <text:p text:style-name="P8"><text:span text:style-name="Основной_20_шрифт_20_абзаца"><text:span text:style-name="T4"><text:tab/>Согласно части 4 статьи 8 Федерального закона от 18.07.2011 № 223-ФЗ «О закупках товаров, работ, услуг отдельными видами юридических лиц» (далее — Закон о закупках) в случае, если в течение трех месяцев со дня вступления в силу Закона о закупках заказчики, не разместили в порядке, установленном Законом о закупках, утвержденное положение о закупке, такие </text:span></text:span><text:soft-page-break/><text:span text:style-name="Основной_20_шрифт_20_абзаца"><text:span text:style-name="T4">заказчики при закупке руководствуются положениями </text:span></text:span><text:span text:style-name="Основной_20_шрифт_20_абзаца"><text:span text:style-name="T1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4"> в части определения поставщика (подрядчика, исполнителя) до дня размещения утвержденного положения о закупке.</text:span></text:span></text:p>
      <text:p text:style-name="P8"><text:span text:style-name="Основной_20_шрифт_20_абзаца"><text:span text:style-name="T4"><text:tab/>Вместе с тем, на момент осуществления Закупки правовой акт, регламентирующий правила закупки Заказчика, не размещен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Основной_20_шрифт_20_абзаца"><text:span text:style-name="T21">www</text:span></text:span></text:a><text:a xlink:type="simple" xlink:href="http://www.zakupki.gov.ru/"><text:span text:style-name="Основной_20_шрифт_20_абзаца"><text:span text:style-name="T21">.</text:span></text:span></text:a><text:a xlink:type="simple" xlink:href="http://www.zakupki.gov.ru/"><text:span text:style-name="Основной_20_шрифт_20_абзаца"><text:span text:style-name="T21">zakupki</text:span></text:span></text:a><text:a xlink:type="simple" xlink:href="http://www.zakupki.gov.ru/"><text:span text:style-name="Основной_20_шрифт_20_абзаца"><text:span text:style-name="T21">.</text:span></text:span></text:a><text:a xlink:type="simple" xlink:href="http://www.zakupki.gov.ru/"><text:span text:style-name="Основной_20_шрифт_20_абзаца"><text:span text:style-name="T21">gov</text:span></text:span></text:a><text:a xlink:type="simple" xlink:href="http://www.zakupki.gov.ru/"><text:span text:style-name="Основной_20_шрифт_20_абзаца"><text:span text:style-name="T21">.</text:span></text:span></text:a><text:a xlink:type="simple" xlink:href="http://www.zakupki.gov.ru/"><text:span text:style-name="Основной_20_шрифт_20_абзаца"><text:span text:style-name="T21">ru</text:span></text:span></text:a><text:span text:style-name="Основной_20_шрифт_20_абзаца"><text:span text:style-name="T4"> </text:span></text:span><text:span text:style-name="Основной_20_шрифт_20_абзаца"><text:span text:style-name="T4">(далее – Официальный сайт).</text:span></text:span></text:p>
      <text:p text:style-name="P8"><text:span text:style-name="Основной_20_шрифт_20_абзаца"><text:span text:style-name="T4"><text:tab/>Кроме того, из материалов дела следует, что при осуществлении Закупки <text:s/>Заказчик не руководствовался требованиями Закона о контрактной системе, в том числе, в части выбора способа осуществления Закупки.</text:span></text:span></text:p>
      <text:p text:style-name="P8"><text:span text:style-name="Основной_20_шрифт_20_абзаца"><text:span text:style-name="T4"><text:tab/>Таким образом, в действиях Заказчика, выразившихся в неприменении норм Закона о контрактной системе при осуществлении Закупки содержится нарушение части 4 статьи 8 Закона о закупках.</text:span></text:span></text:p>
      <text:p text:style-name="P8"><text:span text:style-name="Основной_20_шрифт_20_абзаца"><text:span text:style-name="T5"><text:tab/>Согл</text:span></text:span><text:span text:style-name="T6">асно части 3 статьи 7.32.3 КоАП</text:span><text:span text:style-name="T7">, за осуществление закупки товаров, работ, услуг в случае, если такая закупка в соответствии с </text:span><text:span text:style-name="T8">законадательством</text:span><text:span text:style-name="T7"> Российской Федерации в сфере закупок товаров, работ, услуг отдельными видами юридических лиц должна осуществляться в порядке, предусмотренном </text:span><text:span text:style-name="T8">законадательством</text:span><text:span text:style-name="T7"> Российской Федерации о контрактной системе в сфере закупок товаров, работ, услуг для обеспечения государственных и муниципальных нужд, в ином порядке, предусмотрена административная ответственность.</text:span></text:p>
      <text:p text:style-name="P12"><text:span text:style-name="T14"><text:tab/>Согласно </text:span><text:span text:style-name="T16">материалам настоящего дела об административном правонарушении</text:span><text:span text:style-name="T14">, должностным лицом, ответственным з</text:span><text:span text:style-name="Основной_20_шрифт_20_абзаца"><text:span text:style-name="T11">а определение порядка</text:span></text:span><text:span text:style-name="Основной_20_шрифт_20_абзаца"><text:span text:style-name="T12"> проведения </text:span></text:span><text:span text:style-name="Основной_20_шрифт_20_абзаца"><text:span text:style-name="T13">Закупки</text:span></text:span><text:span text:style-name="T14">, </text:span><text:span text:style-name="T17">является генеральный директор ОАО «Газпромнефть-Транспорт» &lt;...&gt;</text:span><text:span text:style-name="T19"> <text:s/></text:span></text:p>
      <text:p text:style-name="P12"><text:tab/>Таким образом, в действиях должностного лица – <text:span text:style-name="T17">генерального директора ОАО «Газпромнефть-Транспорт» &lt;...&gt;</text:span><text:span text:style-name="T2">,</text:span> выразившихся в неправомерном<text:span text:style-name="Основной_20_шрифт_20_абзаца"><text:span text:style-name="T11"> определении порядка</text:span></text:span><text:span text:style-name="Основной_20_шрифт_20_абзаца"><text:span text:style-name="T12"> проведения </text:span></text:span><text:span text:style-name="Основной_20_шрифт_20_абзаца"><text:span text:style-name="T13">Закупки</text:span></text:span>, содержатся признаки состава административного правонарушения, <text:span text:style-name="T2">ответственность за совершение которого предусмотрена</text:span> частью 3 статьи 7.32.3 КоАП <text:span text:style-name="T15">(в редакции, действовавшей на момент совершения правонарушения)</text:span><text:span text:style-name="T2">.</text:span></text:p>
      <text:p text:style-name="P12"><text:tab/>С учетом выше изложенного и на основании статей 28.1, 28.7 КоАП,</text:p>
      <text:p text:style-name="P13"/>
      <text:p text:style-name="P13"/>
      <text:p text:style-name="P13">ОПРЕДЕЛИЛ:</text:p>
      <text:p text:style-name="P15"/>
      <text:p text:style-name="P14">1. Возбудить в отношении <text:span text:style-name="T18">генерального директора ОАО «Газпромнефть-Транспорт» &lt;...&gt;</text:span><text:span text:style-name="T2">, </text:span>дело об административном правонарушении в соответствии с частью 3 статьи 7.32.3 КоАП<text:span text:style-name="T2">.</text:span></text:p>
      <text:p text:style-name="P16"><text:span text:style-name="T9">2. &lt;...&gt;</text:span><text:span text:style-name="T9"> </text:span><text:span text:style-name="T22">явиться</text:span><text:span text:style-name="T23"> 16.01.2015 в 10.00 </text:span><text:span text:style-name="T22">в ФАС России по адресу: г. Москва, ул. </text:span><text:soft-page-break/><text:span text:style-name="T22">Садовая Кудринская, д. 11, каб. 3 для дачи объяснений по факту нарушения, а также для составления и подписания протокола об админист</text:span><text:span text:style-name="T21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9">&lt;...&gt;</text:span><text:span text:style-name="T21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>Неявка в указанный срок будет расценена как отказ от подписания протокола.</text:p>
      <text:p text:style-name="P17"/>
      <text:p text:style-name="P17"/>
      <text:p text:style-name="P17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2"/>
          </table:table-cell>
          <table:table-cell office:value-type="string">
            <text:p text:style-name="P22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0783C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EA0783C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2T14:10:29.28</meta:creation-date>
    <dc:date>2014-12-25T14:29:49.57</dc:date>
    <meta:editing-duration>PT48S</meta:editing-duration>
    <meta:editing-cycles>1</meta:editing-cycles>
    <meta:generator>OpenOffice.org/3.4.1$Win32 OpenOffice.org_project/341m1$Build-9593</meta:generator>
    <meta:print-date>2014-12-23T13:18:34.45</meta:print-date>
    <meta:document-statistic meta:table-count="1" meta:image-count="1" meta:object-count="0" meta:page-count="3" meta:paragraph-count="24" meta:word-count="586" meta:character-count="4720"/>
    <meta:user-defined meta:name="Поле 1"/>
    <meta:user-defined meta:name="Поле 2"/>
    <meta:user-defined meta:name="Поле 3"/>
    <meta:user-defined meta:name="Поле 4"/>
  </office:meta>
</office:document-meta>
</file>