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67D6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493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4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8pt" fo:language="ru" fo:country="RU" style:letter-kerning="tru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5" style:family="paragraph" style:parent-style-name="Standard">
      <style:paragraph-properties fo:margin-left="0.06cm" fo:margin-right="0.101cm" fo:text-align="justify" style:justify-single-word="false" fo:text-indent="1.189cm" style:auto-text-indent="false" style:text-autospace="none" style:vertical-align="auto" style:writing-mode="lr-tb"/>
      <style:text-properties style:font-name="Times New Roman" fo:font-size="14pt"/>
    </style:style>
    <style:style style:name="P26" style:family="paragraph" style:parent-style-name="Text_20_body" style:master-page-name="First_20_Page">
      <style:paragraph-properties fo:margin-left="8.493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Heading_20_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3" style:family="text">
      <style:text-properties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7" style:family="text">
      <style:text-properties fo:color="#000000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fo:font-size="9pt" fo:language="ru" fo:country="RU" style:font-name-asian="Lucida Sans Unicode" style:font-size-asian="9pt" style:language-asian="en" style:country-asian="US" style:font-name-complex="Times New Roman" style:font-size-complex="9pt"/>
    </style:style>
    <style:style style:name="T9" style:family="text">
      <style:text-properties fo:color="#000000" fo:letter-spacing="-0.009cm" fo:language="ru" fo:country="RU" style:letter-kerning="true" style:font-name-asian="Arial Unicode MS" style:font-size-asian="14pt" style:language-asian="zxx" style:country-asian="none" style:font-name-complex="Times New Roman" style:font-size-complex="14pt" style:language-complex="ar" style:country-complex="SA"/>
    </style:style>
    <style:style style:name="T10" style:family="text">
      <style:text-properties fo:color="#000000" fo:letter-spacing="-0.009cm" fo:language="ru" fo:country="RU" style:letter-kerning="true" style:font-name-asian="Arial Unicode MS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ff000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Times New Roman1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e78001-50d6-4b6a-aaf9-533564deb8a6" text:name="BossProviderVariable"/>
      </text:user-field-decls>
      <text:p text:style-name="P26"/>
      <text:p text:style-name="P16"/>
      <text:p text:style-name="P20"/>
      <text:p text:style-name="P20"><text:tab/><text:tab/><text:tab/><text:tab/><text:tab/><text:tab/></text:p>
      <text:p text:style-name="P17"> </text:p>
      <text:p text:style-name="P6"> </text:p>
      <text:p text:style-name="P6"/>
      <text:p text:style-name="P6"/>
      <text:p text:style-name="P6"/>
      <text:p text:style-name="P6"/>
      <text:p text:style-name="P7">О П Р Е Д Е Л Е Н И Е</text:p>
      <text:p text:style-name="P12"><text:span text:style-name="T4">о продлении срока рассмотрения дела </text:span><text:span text:style-name="T1">№ 1-10-119/00-03-14</text:span></text:p>
      <text:p text:style-name="P13"/>
      <text:p text:style-name="P15"/>
      <text:p text:style-name="P6"><text:span text:style-name="T5">«22» декабря 2014 г.                                                                                      </text:span>г. Москва<text:span text:style-name="T11"> </text:span></text:p>
      <text:p text:style-name="P14"> </text:p>
      <text:p text:style-name="P18">Комиссия ФАС России по рассмотрению дела о нарушении антимонопольного законодательства (далее – Комиссия) в составе: <text:span text:style-name="T16">&lt;...&gt;</text:span>, рассмотрев дело по признакам нарушения о<text:span text:style-name="T1">ткрытого акционерного общества «Российские железные дороги» (далее ОАО «РЖД»)</text:span> <text:span text:style-name="T1">пункта 5 части 1 статьи 10 Федерального закона от 26.07.2006 № 135-ФЗ «О защите конкуренции»</text:span>, </text:p>
      <text:p text:style-name="P19"/>
      <text:p text:style-name="P22">УСТАНОВИЛА:</text:p>
      <text:p text:style-name="P23"/>
      <text:p text:style-name="P25"><text:span text:style-name="T3"><text:s/>Необходимость получения дополнительной информации в</text:span><text:span text:style-name="T15"> целях обеспечения всестороннего, полного и объективного исследования </text:span><text:span text:style-name="T15">обстоятельств дела</text:span><text:span text:style-name="T3"> № </text:span><text:span text:style-name="T7">1-10-119/00-03-14</text:span><text:span text:style-name="T3">.</text:span></text:p>
      <text:p text:style-name="P25"><text:span text:style-name="T9">В соответствии с частью 1 статьи 45 </text:span><text:span text:style-name="T10">Федерального закона от 26.07.2006 №135-ФЗ «О защите конкуренции»</text:span><text:span text:style-name="T9"> Комиссия по рассмотрению дела о нарушении </text:span><text:span text:style-name="T9">антимонопольного законодательства</text:span></text:p>
      <text:p text:style-name="P24"/>
      <text:p text:style-name="P22">ОПРЕДЕЛИЛА:</text:p>
      <text:p text:style-name="P23"/>
      <text:p text:style-name="P9"><text:span text:style-name="T2"><text:s text:c="10"/>Продлить срок рассмотрения дела № </text:span><text:span text:style-name="T6">1-10-119/00-03-14</text:span><text:span text:style-name="T2"> до 25.06.2015.</text:span><text:span text:style-name="T13"> </text:span></text:p>
      <text:h text:style-name="P4" text:outline-level="2"> </text:h>
      <text:h text:style-name="P4" text:outline-level="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67D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967D6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3:17:33.07</meta:creation-date>
    <dc:date>2014-12-25T14:31:58.02</dc:date>
    <meta:editing-duration>PT10M2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20" meta:character-count="990"/>
    <meta:user-defined meta:name="Поле 1"/>
    <meta:user-defined meta:name="Поле 2"/>
    <meta:user-defined meta:name="Поле 3"/>
    <meta:user-defined meta:name="Поле 4"/>
  </office:meta>
</office:document-meta>
</file>