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88E8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text-indent="1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fo:background-color="#ffff00" style:font-size-asian="14pt" style:font-size-complex="14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Standard"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9.25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252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language="ru" fo:country="RU" fo:font-style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bdbd3-7fd3-46ca-9f1a-4b01314acbb3" text:name="BossProviderVariable"/>
      </text:user-field-decls>
      <text:p text:style-name="P13"/>
      <text:p text:style-name="P12"/>
      <text:p text:style-name="P11"/>
      <text:p text:style-name="P8"><text:tab/><text:tab/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РЕШЕНИЕ</text:p>
      <text:p text:style-name="P9">по результатам рассмотрения ходатайства</text:p>
      <text:p text:style-name="P8"/>
      <text:p text:style-name="P6"><text:span text:style-name="T1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/text:span><text:span text:style-name="T3">компании Д.И.П. ФАРМА ИНТЕРНЭШНЛ ХОЛДИНГ ЛТД</text:span><text:span text:style-name="T1"> </text:span><text:span text:style-name="T2">(местонахождение: </text:span><text:span text:style-name="Emphasis"><text:span text:style-name="T8">12 Иджипт стрит, 1097, Никосия, Республика Кипр</text:span></text:span><text:span text:style-name="T2">; основной вид деятельности — холдинговая деятельность)</text:span><text:span text:style-name="T1"> </text:span><text:span text:style-name="T4">о приобретении 100% долей в уставном капитале ООО «РОСТА»</text:span><text:span text:style-name="T1"> (местонахождение: </text:span><text:span text:style-name="T5">197229, г. Санкт-Петербург, ул. 3-я Конная Лахта, д. 48, корп. 7</text:span><text:span text:style-name="T2">; основной вид деятельности - </text:span><text:span text:style-name="T6">розничная торговля фармацевтическими товарами</text:span><text:span text:style-name="T1">) и приняла решение об удовлетворении данного ходатайства.</text:span></text:p>
      <text:p text:style-name="P3"/>
      <text:p text:style-name="P4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88E83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1cm" fo:margin-right="0cm" fo:margin-top="0cm" fo:margin-bottom="0cm" fo:text-align="justify" style:justify-single-word="false" fo:text-indent="1cm" style:auto-text-indent="false"/>
      <style:text-properties fo:font-size="14pt" fo:language="en" fo:country="US" style:font-size-asian="14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3-99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288E8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3T10:02:23.18</meta:creation-date>
    <dc:date>2014-12-25T14:55:20.71</dc:date>
    <meta:editing-duration>PT17M14S</meta:editing-duration>
    <meta:editing-cycles>6</meta:editing-cycles>
    <meta:generator>OpenOffice.org/3.4.1$Win32 OpenOffice.org_project/341m1$Build-9593</meta:generator>
    <meta:print-date>2014-12-19T13:42:23.17</meta:print-date>
    <meta:document-statistic meta:table-count="0" meta:image-count="1" meta:object-count="0" meta:page-count="1" meta:paragraph-count="6" meta:word-count="82" meta:character-count="668"/>
    <meta:user-defined meta:name="Поле 1"/>
    <meta:user-defined meta:name="Поле 2"/>
    <meta:user-defined meta:name="Поле 3"/>
    <meta:user-defined meta:name="Поле 4"/>
  </office:meta>
</office:document-meta>
</file>