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5F96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eb7ae-66d3-4c65-b8f1-db4d54f5fd25" text:name="BossProviderVariable"/>
      </text:user-field-decls>
      <text:p text:style-name="P13"/>
      <text:p text:style-name="P11"/>
      <text:p text:style-name="P7"/>
      <text:p text:style-name="P10"/>
      <text:p text:style-name="P7"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7"/>
      <text:p text:style-name="P5"><text:span text:style-name="T10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3">ЗАО «РОСТА»</text:span><text:span text:style-name="T10"> </text:span><text:span text:style-name="T2">(местонахождение: </text:span><text:span text:style-name="Emphasis"><text:span text:style-name="T8">142100, Московская обл., г. Подольск, пр. Ленина, д. 1</text:span></text:span><text:span text:style-name="T2">; основной вид деятельности - </text:span><text:span text:style-name="T4">дистрибьюция фармацевтических препаратов</text:span><text:span text:style-name="T2">)</text:span><text:span text:style-name="T10"> </text:span><text:span text:style-name="T6">о приобретении прав, позволяющих определять условия осуществления предпринимательской деятельности</text:span><text:span text:style-name="T7">:</text:span><text:span text:style-name="T6"> ООО «РОСТА»</text:span><text:span text:style-name="T10"> (местонахождение: </text:span><text:span text:style-name="T5">197229, г. Санкт-Петербург, ул. 3-я Конная Лахта, д. 48, корп. 7</text:span><text:span text:style-name="T2">; основной вид деятельности - </text:span><text:span text:style-name="T4">розничная торговля фармацевтическими товарами</text:span><text:span text:style-name="T10">) и </text:span><text:span text:style-name="T6">ЗАО «Первая помощь» (местонахождение: </text:span><text:span text:style-name="T4">197374, г. Санкт-Петербург, ул. Оптиков, д. 4, пом. 68-Н</text:span><text:span text:style-name="T6">; основной вид деятельности - </text:span><text:span text:style-name="T4">розничная торговля фармацевтическими товарами</text:span><text:span text:style-name="T6">)</text:span><text:span text:style-name="T10"> и приняла решение об удовлетворении данного ходатайства.</text:span></text:p>
      <text:p text:style-name="P12"/>
      <text:p text:style-name="P4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5F960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5F96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4-12-25T14:58:55.28</dc:date>
    <meta:editing-duration>PT19M43S</meta:editing-duration>
    <meta:editing-cycles>7</meta:editing-cycles>
    <meta:generator>OpenOffice.org/3.4.1$Win32 OpenOffice.org_project/341m1$Build-9593</meta:generator>
    <meta:print-date>2014-12-19T13:46:55.84</meta:print-date>
    <meta:document-statistic meta:table-count="0" meta:image-count="1" meta:object-count="0" meta:page-count="1" meta:paragraph-count="6" meta:word-count="105" meta:character-count="884"/>
    <meta:user-defined meta:name="Поле 1"/>
    <meta:user-defined meta:name="Поле 2"/>
    <meta:user-defined meta:name="Поле 3"/>
    <meta:user-defined meta:name="Поле 4"/>
  </office:meta>
</office:document-meta>
</file>