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44AD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00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002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style:line-height-at-least="0.176cm"/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9.252cm" fo:margin-right="0cm" fo:text-indent="0.66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align="justify" style:justify-single-word="false" fo:text-indent="0.66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.661cm" style:auto-text-indent="false">
        <style:tab-stops>
          <style:tab-stop style:position="-27.03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14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1.27cm" style:auto-text-indent="false">
        <style:tab-stops>
          <style:tab-stop style:position="14.002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4.00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9.252cm" fo:margin-right="0cm" fo:text-align="justify" style:justify-single-word="false" fo:text-indent="0.661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4.002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transparent" style:font-name-asian="Times New Roman CYR" style:font-name-complex="Times New Roman"/>
    </style:style>
    <style:style style:name="T3" style:family="text">
      <style:text-properties fo:color="#000000" fo:language="en" fo:country="US" fo:background-color="transparent" style:font-name-asian="Times New Roman CYR" style:font-name-complex="Times New Roman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2c58c1-3446-4bf3-85d2-d70fd6cd50a5" text:name="BossProviderVariable"/>
      </text:user-field-decls>
      <text:p text:style-name="P12"><text:span text:style-name="T5"/></text:p>
      <text:p text:style-name="P9"/>
      <text:p text:style-name="P9"/>
      <text:p text:style-name="P9"/>
      <text:p text:style-name="P3"/>
      <text:p text:style-name="P4">О результатах рассмотрения</text:p>
      <text:p text:style-name="P4">уведомления</text:p>
      <text:p text:style-name="P3"/>
      <text:p text:style-name="P11">В соответствии с пунктом 2 части 1 статьи 28, статьей 31 Федерального закона от 26.07.2006 № 135-ФЗ «О защите конкуренции» Федеральная антимонопольная служба рассмотрела уведомление ЗАО ХК «СДС» о <text:span text:style-name="T4">приобретении группой лиц в составе: гражданки Российской Федерации &lt;...&gt; (&lt;...&gt;), гражданина Российской Федерации &lt;...&gt; (</text:span><text:span text:style-name="T3">&lt;...&gt;</text:span><text:span text:style-name="T4">) и гражданина Российской Федерации &lt;...&gt;</text:span> (&lt;...&gt;) доли в уставном капитале ООО «СДС-Финанс» (местонахождение: 650000, Кемеровская обл, г. Кемерово, ул. Весенняя, д. 5; основной вид деятельности: покупка и продажа собственного жилого недвижимого имущества) в размере 96,15% (48,07% + 36,54% + 11,54%, соответственно), что в итоге в совокупности с имеющейся в распоряжении у приобретателей долей в уставном капитале общества составило долю в уставном капитале ООО «СДС-Финанс» в размере 100% <text:span text:style-name="T6">(50% + 37,5% + 12,5%, </text:span><text:span text:style-name="T4">соответственно</text:span><text:span text:style-name="T6">)</text:span>, и <text:span text:style-name="T1">приняла данное уведомление к сведению.</text:span>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44AD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F44AD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0:21:52.20</meta:creation-date>
    <dc:date>2014-12-25T19:12:10.80</dc:date>
    <meta:editing-duration>PT2M5S</meta:editing-duration>
    <meta:editing-cycles>1</meta:editing-cycles>
    <meta:generator>OpenOffice.org/3.4.1$Win32 OpenOffice.org_project/341m1$Build-9593</meta:generator>
    <meta:print-date>2014-12-22T11:11:55.78</meta:print-date>
    <meta:document-statistic meta:table-count="0" meta:image-count="1" meta:object-count="0" meta:page-count="1" meta:paragraph-count="5" meta:word-count="128" meta:character-count="943"/>
    <meta:user-defined meta:name="Поле 1"/>
    <meta:user-defined meta:name="Поле 2"/>
    <meta:user-defined meta:name="Поле 3"/>
    <meta:user-defined meta:name="Поле 4"/>
  </office:meta>
</office:document-meta>
</file>