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B2D0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6b8314-6d8d-4a96-a3da-3a38ac9c1b6c" text:name="BossProviderVariable"/>
      </text:user-field-decls>
      <text:p text:style-name="P9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РЕШЕНИЕ</text:p>
      <text:p text:style-name="P6">по результатам рассмотрения ходатайства </text:p>
      <text:p text:style-name="P5"/>
      <text:p text:style-name="P7"><text:span text:style-name="T1">В соответствии с пунктом 3 статьи 7 Федерального закона от 17.08.1995 <text:s text:c="3"/>№ 147-ФЗ «О естественных монополиях» Федеральная антимонопольная служба рассмотрела ходатайство</text:span><text:span text:style-name="T3"> </text:span><text:span text:style-name="T4">ООО</text:span><text:span text:style-name="T3"> «МТсК» </text:span><text:span text:style-name="T2">(место нахождения: 424000, <text:s text:c="5"/>г. Йошкар-Ола, Ленинский пр-т, д. 24Г; основной вид деятельности: производство, передача и распределение пара и горячей воды (тепловой энергии) </text:span><text:span text:style-name="T5">о даче согласия на совершение сделки по передаче в аренду ООО «Марикоммунэнерго» (место нахождения: 424003, г. Йошкар-Ола, ул. Зарубина, д. 53; </text:span><text:span text:style-name="T2">основной вид деятельности: производство, передача и распределение пара и горячей воды (тепловой энергии)</text:span><text:span text:style-name="T5"> основных средств субъекта естественной монополии, балансовая стоимость имущества, передаваемого в пользование составляет 1048209,81, которая составляет 64,38 % собственного капитала ООО «МТсК»</text:span><text:span text:style-name="T2"> </text:span><text:span text:style-name="T1"><text:s/>и приняла решение об удовлетворении данного ходатайства.</text:span></text:p>
      <text:p text:style-name="P8"><text:s text:c="103"/></text:p>
      <text:p text:style-name="P8"><text:s text:c="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B2D01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0B2D0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2:30:39.46</meta:creation-date>
    <dc:date>2014-12-25T19:14:18.64</dc:date>
    <meta:editing-duration>PT1M17S</meta:editing-duration>
    <meta:editing-cycles>1</meta:editing-cycles>
    <meta:generator>OpenOffice.org/3.4.1$Win32 OpenOffice.org_project/341m1$Build-9593</meta:generator>
    <meta:print-date>2014-12-22T12:04:06.79</meta:print-date>
    <meta:document-statistic meta:table-count="0" meta:image-count="1" meta:object-count="0" meta:page-count="1" meta:paragraph-count="6" meta:word-count="112" meta:character-count="1103"/>
    <meta:user-defined meta:name="Поле 1"/>
    <meta:user-defined meta:name="Поле 2"/>
    <meta:user-defined meta:name="Поле 3"/>
    <meta:user-defined meta:name="Поле 4"/>
  </office:meta>
</office:document-meta>
</file>