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B16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49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9pt" fo:language="ru" fo:country="RU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028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9.028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02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075cm" fo:margin-right="0cm" fo:margin-top="0cm" fo:margin-bottom="0cm" fo:text-align="start" style:justify-single-word="false" fo:text-indent="0cm" style:auto-text-indent="false">
        <style:tab-stops>
          <style:tab-stop style:position="9.121cm"/>
        </style:tab-stops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079cm"/>
        </style:tab-stops>
      </style:paragraph-properties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9pt" fo:language="ru" fo:country="RU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54b344-3a63-4061-a35c-c81c8b1ac173" text:name="BossProviderVariable"/>
      </text:user-field-decls>
      <text:p text:style-name="P27"/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>ОПРЕДЕЛЕНИЕ </text:p>
      <text:p text:style-name="P12">О ПРОДЛЕНИИ СРОКА</text:p>
      <text:p text:style-name="P9">РАССМОТРЕНИЯ ДЕЛА № 1-10-138/00-03-14</text:p>
      <text:p text:style-name="P9"> </text:p>
      <text:p text:style-name="P10"><text:span text:style-name="T1">«23» декабря</text:span> 2014г.              <text:s text:c="17"/>                       г. Москва<text:line-break/></text:p>
      <text:p text:style-name="P10"><text:tab/>Комиссия ФАС России по рассмотрению дела о нарушении антимонопольного законодательства (далее - Комиссия) в составе: <text:span text:style-name="T3">&lt;...&gt;</text:span>, рассмотрев материалы дела № 1-10-138/00-03-14 по признакам нарушения ОАО «Российские железные дороги» (107174, г. Москва, Новая Басманная ул., д. 2) <text:s/>пунктов 3, 5 части 1 статьи 10 Федерального закона от 26.07.2006 № 135-ФЗ «О защите конкуренции»,</text:p>
      <text:p text:style-name="P10"/>
      <text:p text:style-name="P11">УСТАНОВИЛА:</text:p>
      <text:p text:style-name="P10"/>
      <text:p text:style-name="P10"><text:tab/>необходимость получения дополнительных доказательств в целях полного и всестороннего рассмотрения дела.</text:p>
      <text:p text:style-name="P10"><text:tab/>В соответствии с частью 1 статьи 45 Федерального закона от 26.07.2006 № 135-ФЗ «О защите конкуренции», Комиссия </text:p>
      <text:p text:style-name="P10"/>
      <text:p text:style-name="P9">ОПРЕДЕЛИЛА:</text:p>
      <text:p text:style-name="P9"/>
      <text:p text:style-name="P8"><text:tab/>Продлить срок рассмотрения дела № 1-10-138/00-03-14 до 23.06.2015 года.</text:p>
      <text:p text:style-name="P21"/>
      <text:p text:style-name="P13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B1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9B16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2:16:58.97</meta:creation-date>
    <dc:date>2014-12-25T19:16:31.73</dc:date>
    <meta:editing-duration>PT5M10S</meta:editing-duration>
    <meta:editing-cycles>1</meta:editing-cycles>
    <meta:generator>OpenOffice.org/3.4.1$Win32 OpenOffice.org_project/341m1$Build-9593</meta:generator>
    <meta:print-date>2014-12-17T12:23:07.32</meta:print-date>
    <meta:document-statistic meta:table-count="0" meta:image-count="1" meta:object-count="0" meta:page-count="1" meta:paragraph-count="14" meta:word-count="105" meta:character-count="836"/>
    <meta:user-defined meta:name="Поле 1"/>
    <meta:user-defined meta:name="Поле 2"/>
    <meta:user-defined meta:name="Поле 3"/>
    <meta:user-defined meta:name="Поле 4"/>
  </office:meta>
</office:document-meta>
</file>