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75A1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line-height="95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95%"/>
      <style:text-properties fo:color="#000000" style:font-name="Times New Roman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f3686-7bbe-4665-9eec-840a67ee35b4" text:name="BossProviderVariable"/>
      </text:user-field-decls>
      <text:p text:style-name="P14"/>
      <text:p text:style-name="P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7"> </text:p>
      <text:p text:style-name="P7"> </text:p>
      <text:p text:style-name="P8"/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> </text:p>
      <text:p text:style-name="P4">РЕШЕНИЕ</text:p>
      <text:p text:style-name="P4">по результатам рассмотрения ходатайства</text:p>
      <text:p text:style-name="P10"> </text:p>
      <text:p text:style-name="P13">В соответствии со статьей 33 Федерального закона от 26.07.2006 <text:s text:c="3"/>№ 135-ФЗ «О защите конкуренции» (далее – Закон о защите конкуренции) ФАС России рассмотрела ходатайство общества с ограниченной ответственностью «РОССЗОЛОТО»  (место нахождения: <text:span text:style-name="T1">ул. Горького, д. 17/1, г. Благовещенск, Амурская обл., 675000</text:span>; основной вид деятельности – <text:span text:style-name="T1">добыча руд и песков драгоценных металлов</text:span>) <text:span text:style-name="T1">о приобретении 95,7% голосующих акций открытого акционерного общества золотодобывающего предприятия «Коболдо»</text:span> (место нахождения: <text:span text:style-name="T2">ул. Карла Маркса, д. 16, г. Свободный, Амурская обл., 676450</text:span>; основной вид деятельности – <text:span text:style-name="T1">добыча руд и песков драгоценных металлов</text:span>), поданное 24.11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5A14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75A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07:05.53</meta:creation-date>
    <dc:date>2014-12-25T19:23:07.64</dc:date>
    <meta:editing-duration>PT1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9" meta:character-count="1211"/>
    <meta:user-defined meta:name="Поле 1"/>
    <meta:user-defined meta:name="Поле 2"/>
    <meta:user-defined meta:name="Поле 3"/>
    <meta:user-defined meta:name="Поле 4"/>
  </office:meta>
</office:document-meta>
</file>