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CE4C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15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b27fd4-c8cc-49df-adc9-3acb1d4d6efa" text:name="BossProviderVariable"/>
      </text:user-field-decls>
      <text:p text:style-name="P15"><text:tab/><text:tab/><text:tab/><text:tab/><text:tab/></text:p>
      <text:p text:style-name="P3"><text:span text:style-name="T1"><text:tab/><text:tab/><text:tab/><text:tab/><text:tab/><text:tab/><text:tab/><text:tab/></text:span></text:p>
      <text:p text:style-name="P11"/>
      <text:p text:style-name="P12">РЕШЕНИЕ </text:p>
      <text:p text:style-name="P12">по результатам рассмотрения ходатайства</text:p>
      <text:p text:style-name="P13"><text:span text:style-name="T5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</text:span><text:span text:style-name="T2">«Парри 1 Холдинг АБ» </text:span><text:span text:style-name="T5">(место нахождения: </text:span><text:span text:style-name="T2">Швеция, 111 47 Стокгольм, Хамнгатан, 13, «СиВиСи Кэпитал Партнерс Интернешнл Свенска»; </text:span><text:span text:style-name="T5">основной вид деятельности – </text:span><text:span text:style-name="T2">холдинговая</text:span><text:span text:style-name="T5">) </text:span><text:span text:style-name="T2">о приобретении прав, позволяющих определять условия осуществления предпринимательской деятельности ООО «Парок» </text:span><text:span text:style-name="T5">(место нахождения: </text:span><text:span text:style-name="T2">ул. Пионерская, д. 20, пгт. Изоплит, Конаковский район, Тверская область, 171277</text:span><text:span text:style-name="T5">; основной вид деятельности – </text:span><text:span text:style-name="T4">производство и реализация изоляционной продукции из минеральной ваты</text:span><text:span text:style-name="T5">), поданное 2</text:span><text:span text:style-name="T6">4.11.2014</text:span><text:span text:style-name="T5"> в соответствии со статьей 28 Закона о защите конкуренции, и установила следующее.</text:span></text:p>
      <text:p text:style-name="P14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E4C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CE4C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1:09:57.20</meta:creation-date>
    <dc:date>2014-12-26T09:44:50.29</dc:date>
    <meta:editing-duration>PT4M26S</meta:editing-duration>
    <meta:editing-cycles>1</meta:editing-cycles>
    <meta:generator>OpenOffice.org/3.4.1$Win32 OpenOffice.org_project/341m1$Build-9593</meta:generator>
    <meta:print-date>2014-12-22T16:32:29.59</meta:print-date>
    <meta:document-statistic meta:table-count="0" meta:image-count="1" meta:object-count="0" meta:page-count="1" meta:paragraph-count="9" meta:word-count="139" meta:character-count="1114"/>
    <meta:user-defined meta:name="Поле 1"/>
    <meta:user-defined meta:name="Поле 2"/>
    <meta:user-defined meta:name="Поле 3"/>
    <meta:user-defined meta:name="Поле 4"/>
  </office:meta>
</office:document-meta>
</file>