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33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3.5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32cm" style:auto-text-indent="false"/>
    </style:style>
    <style:style style:name="P10" style:family="paragraph" style:parent-style-name="Text_20_body">
      <style:paragraph-properties fo:margin-left="1.27cm" fo:margin-right="0cm" fo:text-indent="0cm" style:auto-text-indent="false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fo:font-size="13pt" fo:font-weight="bold"/>
    </style:style>
    <style:style style:name="P12" style:family="paragraph" style:parent-style-name="Text_20_body">
      <style:paragraph-properties fo:margin-top="0cm" fo:margin-bottom="0.423cm"/>
    </style:style>
    <style:style style:name="P13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3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423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423cm" fo:text-align="justify" style:justify-single-word="false" fo:text-indent="1.3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/>
    </style:style>
    <style:style style:name="P24" style:family="paragraph" style:parent-style-name="Text_20_body">
      <style:paragraph-properties fo:margin-left="0cm" fo:margin-right="0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423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07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cm" fo:text-indent="9.467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9.467cm" style:auto-text-indent="false">
        <style:tab-stops/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9.467cm" style:auto-text-indent="false">
        <style:tab-stops/>
      </style:paragraph-properties>
      <style:text-properties style:font-name="Times New Roman CYR" fo:font-size="14pt" fo:font-weight="normal" style:font-size-asian="14pt" style:font-weight-asian="normal" style:font-name-complex="Times New Roman CYR2" style:font-size-complex="14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4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8.751cm" fo:margin-right="0cm" fo:margin-top="0.049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36" style:family="paragraph" style:parent-style-name="Normal_20__28_Web_29_">
      <style:paragraph-properties fo:margin-left="0cm" fo:margin-right="0cm" fo:margin-top="0.049cm" fo:margin-bottom="0cm" fo:text-align="justify" style:justify-single-word="false" fo:text-indent="1.353cm" style:auto-text-indent="false">
        <style:tab-stops/>
      </style:paragraph-properties>
      <style:text-properties style:font-name="Times New Roman CYR" fo:font-size="14pt" fo:font-weight="normal" style:font-size-asian="14pt" style:font-weight-asian="normal" style:font-name-complex="Times New Roman CYR2" style:font-size-complex="14pt" style:font-weight-complex="normal"/>
    </style:style>
    <style:style style:name="P37" style:family="paragraph" style:parent-style-name="Text_20_body" style:master-page-name="First_20_Page">
      <style:paragraph-properties fo:margin-left="0cm" fo:margin-right="0cm" fo:text-indent="9.467cm" style:auto-text-indent="false" style:page-number="auto"/>
    </style:style>
    <style:style style:name="P3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/>
    </style:style>
    <style:style style:name="P39" style:family="paragraph" style:parent-style-name="Normal_20__28_Web_29_">
      <style:paragraph-properties fo:margin-left="0cm" fo:margin-right="0cm" fo:margin-top="0.049cm" fo:margin-bottom="0cm" fo:text-indent="9.467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T1" style:family="text">
      <style:text-properties fo:font-size="13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1"/>
    </style:style>
    <style:style style:name="T4" style:family="text">
      <style:text-properties fo:color="#000000" style:font-name="Times New Roman CYR" style:font-name-complex="Times New Roman CYR2"/>
    </style:style>
    <style:style style:name="T5" style:family="text">
      <style:text-properties style:font-name="Times New Roman CYR1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69803-d53f-4d1f-9395-e2b211f10aa4" text:name="BossProviderVariable"/>
      </text:user-field-decls>
      <text:p text:style-name="P37"/>
      <text:p text:style-name="P27"/>
      <text:p text:style-name="P9"/>
      <text:p text:style-name="P9"/>
      <text:p text:style-name="P10"/>
      <text:p text:style-name="P11"/>
      <text:p text:style-name="P4">РЕШЕНИЕ № 223ФЗ-154/14</text:p>
      <text:p text:style-name="P5"><text:span text:style-name="T1">по результатам рассмотрения жалобы </text:span><text:span text:style-name="T6">ООО «ГК Вагонсерви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12"/>
      <text:p text:style-name="P6"/>
      <text:p text:style-name="P6">18.12.2014 <text:s text:c="110"/>Москва</text:p>
      <text:p text:style-name="P7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7">&lt;...&gt;</text:span>,</text:p>
      <text:p text:style-name="P15"/>
      <text:p text:style-name="P15">при участии представителей:</text:p>
      <text:p text:style-name="P15">ООО «ГК Вагонсервис»: <text:span text:style-name="T7">&lt;..&gt;</text:span> - доверенность от 17.12.2014<text:line-break/>№ б/н, </text:p>
      <text:p text:style-name="P36">ООО «ИНТЕР РАО - Центр управления закупками»: <text:span text:style-name="T7">&lt;...&gt;</text:span> - доверенность от 17.12.2014 № б/н, <text:span text:style-name="T7">&lt;...&gt;</text:span>- доверенность от 15.05.2014 № ДО/2014/28,</text:p>
      <text:p text:style-name="P29"/>
      <text:p text:style-name="P22"><text:span text:style-name="T2">представители </text:span><text:span text:style-name="T4">ОАО «ИНТЕР РАО - Электрогенерация»</text:span><text:span text:style-name="T2"> не явились, уведомлены надлежащим образом,</text:span></text:p>
      <text:p text:style-name="P17"/>
      <text:p text:style-name="P14">рассмотрев<text:span text:style-name="T2"> жалобу ООО «ГК Вагонсервис» от 13.11.2014 № ГК ВС - 253 </text:span><text:soft-page-break/><text:span text:style-name="T2">на действия заказчика ОАО «ИНТЕР РАО - Электрогенерация», организатора торгов ООО «ИНТЕР РАО - Центр управления закупками» при проведении открытых конкурентных переговоров на право заключения договора на оказание услуг по перевозке угля для нужд филиалов ОАО «ИНТЕР РАО – Электрогенерация» в 2015 году (извещение: № 31401461656)</text:span><text:span text:style-name="T3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6"/>
      <text:p text:style-name="P8">У С Т А Н О В И Л А:</text:p>
      <text:p text:style-name="P25"/>
      <text:p text:style-name="P24">В ФАС России поступила жалоба <text:span text:style-name="T2">ООО «ГК Вагонсервис</text:span><text:span text:style-name="T3">»</text:span><text:span text:style-name="T2"> </text:span>(далее - Заявитель) (вх. от 09.12.2014 № 113129/14) на действия заказчика<text:line-break/><text:span text:style-name="T2">ОАО «ИНТЕР РАО - Электрогенерация»</text:span><text:span text:style-name="T3"> </text:span><text:span text:style-name="T5">(далее - Заказчик), <text:s/></text:span><text:span text:style-name="T3">организатора торгов ООО «ИНТЕР РАО - Центр управления закупками» (далее - Организатор)</text:span><text:span text:style-name="T5"> </text:span><text:span text:style-name="T3">при проведении открытых конкурентных переговоров на право заключения договора на оказание услуг по перевозке угля для нужд филиалов ОАО «ИНТЕР РАО – Электрогенерация» в 2015 году (извещение:<text:line-break/>№ 31401461656) </text:span>(далее — Конкурентные переговоры).</text:p>
      <text:p text:style-name="P24">Из жалобы следует, что при проведении Закупки Заказчиком нарушены права и законные интересы Заявителя, а именно:</text:p>
      <text:p text:style-name="P30">в приложении № 1 к приказу от 23.10.2013 № УЭГ/596/ЭГ/507 «Методика проведения экспертизы финансово-экономической устойчивости участников закупочных процедур бизнес-дивизиона «Электрогенерация» (далее - Методика) требование финансово-экономическая устойчивость участников закупки, Заказчик не установил измеряемые параметры к данному требованию, что не позволяет сформировать заявку на участие в Закупке.</text:p>
      <text:p text:style-name="P30">неправомерно принято решение об отказе Заявителю в допуске к участию в Конкурентных переговорах.</text:p>
      <text:p text:style-name="P30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30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<text:soft-page-break/>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30">Итоги Закупки подведены протоколом закупочной комиссии по выбору Победителя № 31401461656-04 от 28.10.2014.</text:p>
      <text:p text:style-name="P30">На заседании Комиссии ФАС России представитель Организатора представил договор перевозки № 31/2014 от 15.12.2014, заключенный по итогам Закупки.</text:p>
      <text:p text:style-name="P30">Таким образом, обжалование в антимонопольный орган действий Заказчика при проведении Закупки возможно не позднее 07.11.2014.</text:p>
      <text:p text:style-name="P30">Жалоба Заявителя на действия Заказчика поступила в ФАС России 09.12.2014 (вх. № № 113129/14 от 09.12.2014).</text:p>
      <text:p text:style-name="P34">На основании изложенного, у Комиссии ФАС России отсутствуют правовые основания для рассмотрения жалобы Заявителя на действия (бездействие) Заказчика, Организатора в соответствии с частью 10 статьи 3 Закона о закупках в порядке, установленном статьей 18.1 Закона о защите конкуренции.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34"/>
      <text:p text:style-name="P33">РЕШИЛА:</text:p>
      <text:p text:style-name="P32"/>
      <text:p text:style-name="P31">Прекратить рассмотрение жалобы <text:span text:style-name="T2">ООО «ГК Вагонсервис» от 13.11.2014 № ГК ВС - 253 на действия заказчика ОАО «ИНТЕР РАО - Электрогенерация», организатора торгов ООО «ИНТЕР РАО - Центр управления закупками» при проведении открытых конкурентных переговоров на право заключения договора на оказание услуг по перевозке угля для нужд филиалов ОАО «ИНТЕР РАО – Электрогенерация» в 2015 году (извещение: № 31401461656)</text:span><text:span text:style-name="T3"> </text:span><text:s text:c="2"/>в связи с нарушением <text:span text:style-name="T2">ООО «ГК Вагонсервис»</text:span> установленных частью 4 статьи 18.1 <text:span text:style-name="T5">Федерального закона от 26.07.2006 № 135-ФЗ «О защите конкуренции» сроков обжалования действий (бездействия) заказчика </text:span>при закупке товаров, работ, услуг в соответствии с Федеральным законом от 18.07.2011 № 223-ФЗ<text:line-break/>«О закупках товаров, работ, услуг отдельными видами юридических лиц».</text:p>
      <text:p text:style-name="P30"/>
      <text:p text:style-name="P20">Решение может быть обжаловано в арбитражный суд в течение трех месяцев со дня его вынесения.</text:p>
      <text:p text:style-name="P20"><text:soft-page-break/></text:p>
      <text:p text:style-name="P20"/>
      <text:p text:style-name="P19"/>
      <text:p text:style-name="P19"/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C633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3729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4C6330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9:28:19.25</meta:creation-date>
    <dc:date>2014-12-26T09:49:04.20</dc:date>
    <meta:editing-duration>PT2M1S</meta:editing-duration>
    <meta:editing-cycles>1</meta:editing-cycles>
    <meta:generator>OpenOffice.org/3.4.1$Win32 OpenOffice.org_project/341m1$Build-9593</meta:generator>
    <meta:print-date>2014-12-23T13:55:32.95</meta:print-date>
    <meta:document-statistic meta:table-count="0" meta:image-count="1" meta:object-count="0" meta:page-count="4" meta:paragraph-count="30" meta:word-count="763" meta:character-count="5691"/>
    <meta:user-defined meta:name="Поле 1"/>
    <meta:user-defined meta:name="Поле 2"/>
    <meta:user-defined meta:name="Поле 3"/>
    <meta:user-defined meta:name="Поле 4"/>
  </office:meta>
</office:document-meta>
</file>