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72CE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751cm" fo:margin-right="0cm" fo:margin-top="0.049cm" fo:margin-bottom="0cm" fo:text-indent="-0.09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5" style:family="paragraph" style:parent-style-name="Text_20_body">
      <style:text-properties fo:font-size="13.5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.423cm"/>
    </style:style>
    <style:style style:name="P10" style:family="paragraph" style:parent-style-name="Text_20_body">
      <style:paragraph-properties fo:margin-top="0cm" fo:margin-bottom="0.423cm" fo:text-align="center" style:justify-single-word="false"/>
      <style:text-properties fo:font-size="13pt" fo:font-weight="bold"/>
    </style:style>
    <style:style style:name="P11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423cm" fo:text-indent="1.349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7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8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8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9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1.9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423cm" fo:text-indent="9.14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1.794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794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79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794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1.76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76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49cm" fo:margin-bottom="0cm" fo:text-align="justify" style:justify-single-word="false" fo:text-indent="1.764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822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text-indent="1.353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text-indent="9.142cm" style:auto-text-indent="false" style:page-number="auto"/>
      <style:text-properties style:font-name="Times New Roman CYR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82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76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39" style:family="paragraph" style:parent-style-name="Text_20_body">
      <style:paragraph-properties fo:margin-top="0cm" fo:margin-bottom="0cm"/>
      <style:text-properties fo:font-size="11pt"/>
    </style:style>
    <style:style style:name="P40" style:family="paragraph" style:parent-style-name="Normal_20__28_Web_29_">
      <style:paragraph-properties fo:margin-left="8.751cm" fo:margin-right="0cm" fo:margin-top="0.049cm" fo:margin-bottom="0cm" fo:text-indent="-0.09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1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 CYR" style:font-name-complex="Times New Roman CYR2"/>
    </style:style>
    <style:style style:name="T10" style:family="text">
      <style:text-properties fo:color="#000000" style:font-name="Times New Roman CYR" fo:language="en" fo:country="US" style:font-name-complex="Times New Roman CYR2"/>
    </style:style>
    <style:style style:name="T11" style:family="text">
      <style:text-properties fo:color="#000000" style:font-name="Times New Roman CYR" fo:language="ru" fo:country="RU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fo:background-color="#ffffff" style:font-name-complex="Times New Roman CYR2"/>
    </style:style>
    <style:style style:name="T14" style:family="text">
      <style:text-properties fo:color="#000000" style:font-name="Times New Roman" style:font-name-asian="Calibri" style:font-name-complex="Calibri"/>
    </style:style>
    <style:style style:name="T15" style:family="text">
      <style:text-properties fo:color="#000000" style:font-name="Times New Roman" fo:background-color="#ffffff" style:font-name-asian="Calibri" style:font-name-complex="Calibri"/>
    </style:style>
    <style:style style:name="T16" style:family="text">
      <style:text-properties style:font-name="Times New Roman CYR1"/>
    </style:style>
    <style:style style:name="T17" style:family="text">
      <style:text-properties style:font-name="Times New Roman CYR" style:font-name-complex="Times New Roman CYR2"/>
    </style:style>
    <style:style style:name="T18" style:family="text">
      <style:text-properties style:font-name="Times New Roman CYR" fo:language="en" fo:country="US" style:font-name-complex="Times New Roman CYR2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35501-4389-4886-9f77-2eaed27f7a7a" text:name="BossProviderVariable"/>
      </text:user-field-decls>
      <text:p text:style-name="P34"/>
      <text:p text:style-name="P4"/>
      <text:p text:style-name="P4"/>
      <text:p text:style-name="P4"/>
      <text:p text:style-name="P23"/>
      <text:p text:style-name="P23"/>
      <text:p text:style-name="P23"/>
      <text:p text:style-name="P10">РЕШЕНИЕ № 223ФЗ-155/14</text:p>
      <text:p text:style-name="P6"><text:span text:style-name="T2">по результатам рассмотрения жалобы ООО Агентство «Полилог»</text:span><text:span text:style-name="T2"> </text:span><text:span text:style-name="T2">на действия (бездействие) заказчика при закупке т</text:span><text:span text:style-name="T1">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9"/>
      <text:p text:style-name="P5">18.12.2014 <text:s text:c="110"/>Москва</text:p>
      <text:p text:style-name="P12"/>
      <text:p text:style-name="P2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20">&lt;...&gt;</text:span>,</text:p>
      <text:p text:style-name="P33">при участии представителей:</text:p>
      <text:p text:style-name="P7">ООО Агентство «Полилог»: <text:span text:style-name="T20">&lt;...&gt;</text:span> - доверенность от 18.12.2014 № б/н, <text:span text:style-name="T20">&lt;...&gt;</text:span> - доверенность от 18.12.2014 № б/н, <text:span text:style-name="T17">ФГУП «Национальный оператор по обращению с радиоактивными отходами»: </text:span><text:span text:style-name="T18">&lt;...&gt;</text:span><text:span text:style-name="T17"> - доверенность от 17.12.2014 № 319/91/2014-ДОВ, </text:span><text:span text:style-name="T18">&lt;...&gt;</text:span><text:span text:style-name="T17">- от 17.12.2014 № 319/90/2014-ДОВ,</text:span></text:p>
      <text:p text:style-name="P7"/>
      <text:p text:style-name="P7"><text:span text:style-name="T4">представители </text:span><text:span text:style-name="T9">ООО «Фабрикант.ру»</text:span><text:span text:style-name="T5"> </text:span><text:span text:style-name="T4">не явились, уведомлены надлежащим образом,</text:span></text:p>
      <text:p text:style-name="P8"/>
      <text:p text:style-name="P14"><text:bookmark text:name="notice_orderName"/><text:soft-page-break/>рассмотрев<text:span text:style-name="T4"> жалобу </text:span><text:span text:style-name="T9">ООО Агентство «Полилог» от 09.12.2014 № 1087-05 на действия заказчика <text:s/>ФГУП «Национальный оператор по обращению с радиоактивными отходами», оператора электронной площадки<text:line-break/>ООО «Фабрикант.ру» при проведении открытого одноэтапного запроса предложений в электронной форме без квалификационного отбора на право заключения договора на консультационные и </text:span><text:span text:style-name="T10">PR </text:span><text:span text:style-name="T11">услуги на территории Красноярского края (извещение: № 141120/0482/138)</text:span><text:span text:style-name="T4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6">У С Т А Н О В И Л А:</text:p>
      <text:p text:style-name="P14"><text:bookmark text:name="notice_orderName1"/>В ФАС России поступила жалоба <text:span text:style-name="T9">ООО Агентство «Полилог»</text:span> <text:span text:style-name="T4"><text:s/></text:span>(далее - Заявитель) (вх. от 10.12.2014 № 114090) на действия заказчика<text:line-break/><text:span text:style-name="T9">ФГУП «Национальный оператор по обращению с радиоактивными отходами»</text:span><text:span text:style-name="T5"> </text:span><text:span text:style-name="T16">(далее - Заказчик), оператора электронной площадки </text:span><text:span text:style-name="T9">ООО «Фабрикант.ру»</text:span> <text:span text:style-name="T5">(далее - Оператор)</text:span> <text:span text:style-name="T5">при проведении <text:s/></text:span><text:span text:style-name="T9">открытого одноэтапного запроса предложений в электронной форме без квалификационного отбора на право </text:span><text:span text:style-name="T9">заключения договора на консультационные и </text:span><text:span text:style-name="T10">PR </text:span><text:span text:style-name="T11">услуги на территории Красноярского края (извещение: № 141120/0482/138) </text:span>(далее - З<text:span text:style-name="T9">апрос предложений</text:span>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text:soft-page-break/>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8">Закупочная деятельность Заказчика регламентируется положением о закупках товаров, работ, услуг, утвержденным Советом директоров 25.12.2012 (далее – Положение).</text:p>
      <text:p text:style-name="P15"><text:span text:style-name="T7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http://www.fabrikant.ru/, регулируется Регламентом работы электронной площадки </text:span><text:span text:style-name="T12">ООО «Фабрикант.ру»</text:span><text:span text:style-name="T7">, утвержденным Генеральным директором </text:span><text:span text:style-name="T12">ООО «Фабрикант.ру»</text:span><text:span text:style-name="T7"> (далее – Регламент).</text:span></text:p>
      <text:p text:style-name="P19"><text:span text:style-name="T4">Из жалобы следует, </text:span>что при проведении Запроса предложений нарушены права и законные интересы Заявителя при подаче очередного ценового предложения в Запросе предложений. По мнению Заявителя, Оператором не выполнена обязанность, предусмотренная Регламентом - обеспечение технической возможности принимать участие в торговой процедуре, а также обеспечение непрерывности проведения торгов, функционирования программных и технических средств, используемых для проведения торговых процедур в соответствии с требованиями законодательства Российской Федерации, что ограничило возможность участия в Запросе предложений.</text:p>
      <text:p text:style-name="P25">Таким образом, Заявитель требует признать действия Оператора и Заказчика при проведении Запроса предложений не соответствующими нормам действующего законодательства, а результаты Запроса предложений недействительными.</text:p>
      <text:p text:style-name="P32">Заказчик с доводами жалобы не согласился, и указал, что при проведении Запроса предложений действовал в соответствии с требованиями действующего законодательства Российской Федерации, <text:s/>Документацией.</text:p>
      <text:p text:style-name="P31">Рассмотрев представленные материалы и выслушав пояснения представителей Заявителя, Заказчика, Комиссия ФАС России установила следующее. </text:p>
      <text:p text:style-name="P26">Согласно Извещению дата начала подачи заявок 20.11.2014, дата и время окончания подачи заявок — 01.12.2014 12:00. </text:p>
      <text:p text:style-name="P28"><text:span text:style-name="T8">Начальная (максимальная) цена договора: </text:span><text:span text:style-name="T19">8 668 000,00 </text:span><text:span text:style-name="T8"><text:s/>рублей.</text:span></text:p>
      <text:p text:style-name="P29">Согласно Протоколу заседания комиссии по рассмотрению заявок на отборочной и оценочной стадиях и подведения итогов от 09.12.2014<text:line-break/>№ 31401713581-04 <text:s/>победителем <text:s/>Запроса предложений признан<text:line-break/>ООО «Консалтинговая Группа Лекич и Ко».</text:p>
      <text:p text:style-name="P32"><text:soft-page-break/>Оператор в письме от 17.12.2014 №ИП-733/14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Регламентом и Документацией. </text:p>
      <text:p text:style-name="P25">Согласно пункту 4.6.1 Краткого руководства участника процедуры проведения запроса предложений на электронной площадке<text:line-break/>ООО «Фабрикант.ру» в рамках этапа оценки и сопоставления, либо до начала этапа организатор может провести переторжку.</text:p>
      <text:p text:style-name="P27"><text:span text:style-name="T6">В соответствии с пунктом 4.6.6 Краткого руководства участника процедуры проведения запроса предложений на электронной площадке<text:line-break/>ООО «Фабрикант.ру» е</text:span><text:span text:style-name="T14">сли в течение 10 минут с момента продления процедуры переторжки ни одного предложения с более низкой ценой не поступило, процедура переторжки автоматически завершается. </text:span></text:p>
      <text:p text:style-name="P30"><text:span text:style-name="T15">Согласно представленному журналу регистрации поступления предложений Заявитель подал ценовое предложений на электронную площадку 05.12.2014 14:48, ценовое предложение второго участника поступило 05.12.2014 </text:span><text:span text:style-name="T15">14:50. </text:span></text:p>
      <text:p text:style-name="P29"><text:span text:style-name="T3">Оператором представлена информация о поданных ценовых предложениях в Запросе предложений, проводимом на электронной площадке </text:span><text:span text:style-name="T13">ООО «Фабрикант.ру»</text:span><text:span text:style-name="T3">, времени поступления ценовых предложений. </text:span></text:p>
      <text:p text:style-name="P20"><text:span text:style-name="T6">Документального подтверждения </text:span><text:span text:style-name="T3">наличия технического сбоя на электронной площадке </text:span><text:span text:style-name="T13">ООО «Фабрикант.ру»</text:span><text:span text:style-name="T3">, </text:span><text:span text:style-name="T6">который мог привести к проблемам подачи ценового предложения в Запросе предложений, </text:span><text:span text:style-name="T3">Заявителем не представлено.</text:span></text:p>
      <text:p text:style-name="P21"><text:span text:style-name="T6">Таким образом, довод Заявителя </text:span><text:span text:style-name="T3">в части ограничения его права на подачу очередного ценового предложения в Запросе предложений </text:span><text:span text:style-name="T6">по причине технического сбоя на </text:span><text:span text:style-name="T3">электронной площадке </text:span><text:span text:style-name="T13">ООО «Фабрикант.ру»</text:span><text:span text:style-name="T6">, не нашел своего подтверждения.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37">РЕШИЛА:</text:p>
      <text:p text:style-name="P22"/>
      <text:p text:style-name="P22"><text:bookmark text:name="notice_orderName2"/><text:bookmark text:name="epz_wrapper2211"/><text:bookmark text:name="epz_wrapper1211"/><text:bookmark text:name="epz_wrapper3111"/><text:bookmark text:name="epz_wrapper1111"/>Признать жалобу <text:span text:style-name="T9">ООО Агентство «Полилог» от 09.12.2014 № 1087-05 на действия заказчика <text:s/>ФГУП «Национальный оператор по обращению с радиоактивными отходами», оператора электронной площадки<text:line-break/>ООО «Фабрикант.ру» при проведении открытого одноэтапного запроса предложений в электронной форме без квалификационного отбора на право заключения договора на консультационные и </text:span><text:span text:style-name="T10">PR </text:span><text:span text:style-name="T11">услуги на территории Красноярского края (извещение: № 141120/0482/138) </text:span>необоснованной. </text:p>
      <text:p text:style-name="P22"><text:soft-page-break/></text:p>
      <text:p text:style-name="P7">Решение может быть обжаловано в арбитражный суд в течение трех месяцев со дня его вынесения.</text:p>
      <text:p text:style-name="P7"/>
      <text:p text:style-name="P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472C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472CE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0:47:54.74</meta:creation-date>
    <dc:date>2014-12-26T09:52:10.21</dc:date>
    <meta:editing-duration>PT3M9S</meta:editing-duration>
    <meta:editing-cycles>1</meta:editing-cycles>
    <meta:generator>OpenOffice.org/3.4.1$Win32 OpenOffice.org_project/341m1$Build-9593</meta:generator>
    <meta:print-date>2014-12-23T16:38:30.92</meta:print-date>
    <meta:document-statistic meta:table-count="0" meta:image-count="1" meta:object-count="0" meta:page-count="5" meta:paragraph-count="37" meta:word-count="1054" meta:character-count="8482"/>
    <meta:user-defined meta:name="Поле 1"/>
    <meta:user-defined meta:name="Поле 2"/>
    <meta:user-defined meta:name="Поле 3"/>
    <meta:user-defined meta:name="Поле 4"/>
  </office:meta>
</office:document-meta>
</file>